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8 mei 2021, PZH-2021-773653919 (DOS-2016-0005086), houdende regels omtrent het verstrekken van subsidie voor een voucherregeling van het programma Groen doet goed extra (Openstellingsbesluit subsidie voucherregeling programma Groen doet goed extra gemeenten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1.2 van de Subsidieregeling groen Zuid-Holland 2016;</text:p>
            <text:p text:style-name="al"/>
            <text:p text:style-name="al">Overwegende dat het wenselijk is om het gebruik te stimuleren van bestaande groengebieden en recreatieve routes door het vergroten van natuurkennis, natuurbeleving en waterbeleving te stimuleren bij kinderen uit versteende wijken;</text:p>
            <text:p text:style-name="al"/>
            <text:p text:style-name="al">Besluiten vast te stellen het volgende besluit:</text:p>
            <text:p text:style-name="al"/>
            <text:p text:style-name="al">Openstellingsbesluit subsidie voucherregeling programma Groen doet goed extra gemeen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Programma Groen doet goed 2021: het programma Groen doet goed 2021 opgesteld door het netwerk van Groen doet goed.</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een voucherregeling, waarmee gemeenten gestimuleerd en ondersteund worden om aansluiting te krijgen bij programma Groen doet goed.</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vergroten van de groenbeleving en de betrokkenheid van de Zuid-Hollandse burger bij het groen.</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uitsluitend versterkt aan Vereniging Instituut voor natuureducatie en duurzaamheid Zuid-Holland (IVN).</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4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26 mei 2021 tot en met 25 juni 2021.</text:p>
              </text:list-item>
              <text:list-item text:style-override="id1-3-2-2-5-3">
                <text:number>2.</text:number>
                <text:p text:style-name="al">Een aanvraag voor subsidie wordt niet behandeld indien deze na 25 juni 2021 wordt ontvangen.</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als bedoeld in artikel 2, eerste lid, onder b, vergezeld van:</text:p>
            <text:list text:style-name="id1-3-2-2-6-3">
              <text:list-item text:style-override="id1-3-2-2-6-3-1">
                <text:number>a.</text:number>
                <text:p text:style-name="al">een omschrijving hoe de volgende punten in de voucherregeling worden verwerkt:</text:p>
                <text:list text:style-name="id1-3-2-2-6-3-1-3">
                  <text:list-item text:style-override="id1-3-2-2-6-3-1-3-1">
                    <text:number>i.</text:number>
                    <text:p text:style-name="al">het aansluiten van nieuwe gemeenten bij het Programma Groen doet goed;</text:p>
                  </text:list-item>
                  <text:list-item text:style-override="id1-3-2-2-6-3-1-3-2">
                    <text:number>ii.</text:number>
                    <text:p text:style-name="al">het aansluiten bij een Groen doet goed campagne;</text:p>
                  </text:list-item>
                  <text:list-item text:style-override="id1-3-2-2-6-3-1-3-3">
                    <text:number>iii.</text:number>
                    <text:p text:style-name="al">een opgave van het aantal kinderen dat per activiteit wordt bereikt;</text:p>
                  </text:list-item>
                  <text:list-item text:style-override="id1-3-2-2-6-3-1-3-4">
                    <text:number>iv.</text:number>
                    <text:p text:style-name="al">een beschrijving van de wijze waarop de kinderen uit versteende wijken bereikt en betrokken worden bij de activiteiten;</text:p>
                  </text:list-item>
                </text:list>
              </text:list-item>
              <text:list-item text:style-override="id1-3-2-2-6-3-2">
                <text:number>b.</text:number>
                <text:p text:style-name="al">een planning voor de uitvoering van de voucherregel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dient uit de planning te blijken dat binnen een halfjaar na bekendmaking van de beschikking tot subsidieverlening met de uitvoering wordt begonnen.</text:p>
          </text:section>
          <text:section text:name="artikel_id1-3-2-2-8" text:style-name="artikel">
            <text:p text:style-name="artikel_kop_titel"><text:span text:style-name="artikel_kop_label">Artikel</text:span> <text:span text:style-name="artikel_kop_nr">8</text:span> Subsidiabele kosten</text:p>
            <text:p text:style-name="al">In afwijking van artikel 2.11.7 van de Srg komen voor zover noodzakelijk en adequaat in relatie tot het doel van de subsidie in ieder geval de volgende kosten voor subsidie in aanmerking:</text:p>
            <text:list text:style-name="id1-3-2-2-8-3">
              <text:list-item text:style-override="id1-3-2-2-8-3-1">
                <text:number>a.</text:number>
                <text:p text:style-name="al">de kosten van de vouchers;</text:p>
              </text:list-item>
              <text:list-item text:style-override="id1-3-2-2-8-3-2">
                <text:number>b.</text:number>
                <text:p text:style-name="al">de kosten van de voorlichting en/of communicatie;</text:p>
              </text:list-item>
              <text:list-item text:style-override="id1-3-2-2-8-3-3">
                <text:number>c.</text:number>
                <text:p text:style-name="al">de kosten voor uitvoering voucherregeling.</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De kosten voor aanleg van groen zoals speelnatuur of een groenblauw schoolplein komen niet voor subsidie in aanmerking.</text:p>
          </text:section>
          <text:section text:name="artikel_id1-3-2-2-10" text:style-name="artikel">
            <text:p text:style-name="artikel_kop_titel"><text:span text:style-name="artikel_kop_label">Artikel</text:span> <text:span text:style-name="artikel_kop_nr">10</text:span> Verplichtingen van de subsidieontvanger</text:p>
            <text:p text:style-name="al">In afwijking van artikel 2.11.11, onder a, van de Srg, wordt aan de subsidieontvanger de verplichting opgelegd om binnen een half jaar na bekendmaking van de beschikking tot subsidieverlening te starten </text:p>
            <text:p text:style-name="al">met de uitvoering van de activiteit. </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dit besluit wordt geplaatst.</text:p>
          </text:section>
          <text:section text:name="artikel_id1-3-2-2-12" text:style-name="artikel">
            <text:p text:style-name="artikel_kop_titel"><text:span text:style-name="artikel_kop_label">Artikel</text:span> <text:span text:style-name="artikel_kop_nr">12</text:span> Werkingsduur</text:p>
            <text:p text:style-name="al">Dit openstellingsbesluit vervalt op 1 maart 2023 met dien verstande dat de regeling van toepassing blijft op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subsidie voucherregeling programma Groen doet goed Zuid-Holland extra gemeenten 2021. </text:p>
          </text:section>
        </text:section>
        <text:section text:name="regeling-sluiting_id1-3-2-3" text:style-name="regeling-sluiting">
          <text:section text:name="ondertekening_id1-3-2-3-1">
            <text:p><text:span text:style-name="functie">Den Haag, 18 mei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startnotitie Sport en Recreatie vormt de basis voor het provinciaal sport- en recreatiebeleid en richt zich op het stimuleren van onze bewoners om in hun vrije tijd meer naar buiten te gaan en te bewegen. Meer buiten zijn en bewegen bestrijden bewegingsarmoede en overgewicht en dragen bij aan gezondheid, vitaliteit en geluk. Via Subsidieregeling groen, paragraaf 2.11 zet de Provincie zich in om de groene ruimte voor bewegen aantrekkelijker te maken door een kwaliteitsverbetering. Onderdeel hiervan is het actief informeren van en gebruik stimuleren door de inwoners van Zuid-Holland over de mogelijkheden van groen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text:p>
          <text:p text:style-name="al"/>
          <text:p text:style-name="al">
          <text:span text:style-name="nadrukondlijn">Voucherregeling programma Groen doet goed extra gemeenten</text:span>
        </text:p>
          <text:p text:style-name="al">Met een voucher Groen doet goed extra gemeenten kunnen gemeenten aansluiting krijgen bij het programma Groen doet goed. Het programma Groen doet goed weet specifieke groepen kinderen goed te bereiken. Dit wordt ook door andere gemeenten gezien die nog niet meedoen. Bij IVN, de coördinator van het programma, hebben vier gemeentes gevraagd of zij mee kunnen doen. Het gaat om de gemeenten Rijswijk, Gorinchem, Alphen aan den Rijn en Zoetermeer. Door het openstellen van deze voucherregeling kunnen extra gemeenten dit jaar bij het programma aansluiten.</text:p>
          <text:p text:style-name="al"/>
          <text:p text:style-name="al">
          <text:span text:style-name="nadrukondlijn">Programma Groen doet goed</text:span>
        </text:p>
          <text:p text:style-name="al">Programma Groen doet goed is 2012 gestart als maatschappelijk initiatief, waarin het gebruik van de provinciale buitengebieden door de verstedelijkte Zuid-Hollandse kinderen (4-12 jaar) gestimuleerd wordt. </text:p>
          <text:p text:style-name="al">Aan dit initiatief hebben in 2013 tien Zuid-Hollandse gemeenten, alle terreinbeherende organisaties in Zuid-Holland, IVN en de Provincie Zuid-Holland zich verbonden. Hieruit is het Groen doet goed-netwerk ontstaan.</text:p>
          <text:p text:style-name="al"/>
          <text:p text:style-name="al">Bij het begin van het programma was er per gemeente één ambtenaar als lokale trekker verantwoordelijk voor het bouwen van een sterk, lokaal netwerk, het werven van nieuwe partners en het schrijven en indienen van het plan voor het uitvoeringsproject. Een uitvoeringsproject is gericht op vergroten natuurkennis, natuurbeleving en waterbeleving door kinderen door het organiseren van activiteiten. De afgelopen jaren is deze taak vaak belegd bij zelfstandige stichtingen en is dit gegroeid naar een makelaarsrol binnen het netwerk.</text:p>
          <text:p text:style-name="al">Binnen het programma verzorgt het IVN de afstemming en voert de onderdelen, die efficiënter zijn om gezamenlijk op te pakken zoals communicatiestrategie, opleiden vrijwilligers en de coördinatie van het programma uit. Deze overkoepelende activiteiten vallen onder het koepelproject.</text:p>
          <text:p text:style-name="al"/>
          <text:p text:style-name="al">In 2020 liep het impulsprogramma van de provincie af. Echter de wens om kinderen in contact te laten komen met de natuur en deze te laten beleven was nog steeds actueel. Na inspraak in de Statencommissie Klimaat, Natuur en Milieu is in 2020 een doorstart gemaakt met het programma. Bij de doorstart is besloten om met campagnes te werken. Hierdoor wordt het zichtbaarder dat de lokale uitvoeringsprojecten behoren tot het programma. Onder een campagne wordt binnen het programma verstaan een bundeling van activiteiten, die vallen binnen een thema. Zo is voor de invulling van het thema waterrecreatie is de campagne Het Spettert! opgezet. Voor alle projecten geldt dat inzet van vrijwilligers gezien wordt als cofinanc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422145/CVDR422145_15.html</meta:user-defined>
    <meta:user-defined meta:name="DC.source">https://decentrale.regelgeving.overheid.nl/cvdr/xhtmloutput/Historie/Zuid-Holland/298777/CVDR298777_3.html</meta:user-defined>
    <meta:user-defined meta:name="OVERHEIDop.referentienummer">PZH-2021-773653919</meta:user-defined>
    <meta:user-defined meta:name="DCTERMS.alternative">Openstellingsbesluit subsidie voucherregeling programma Groen doet goed extra gemeenten 2021</meta:user-defined>
    <dc:language>nl</dc:language>
    <meta:user-defined meta:name="OVERHEID.Provincie/DC.spatial">Zuid-Holland</meta:user-defined>
    <meta:user-defined meta:name="DC.title">Besluit van Gedeputeerde Staten van de provincie Zuid-Holland van 18 mei 2021, PZH-2021-773653919 (DOS-2016-0005086), houdende regels omtrent het verstrekken van subsidie voor een voucherregeling van het programma Groen doet goed extra (Openstellingsbesluit subsidie voucherregeling programma Groen doet goed extra gemeenten 2021)</meta:user-defined>
    <meta:user-defined meta:name="DCTERMS.W3CDTF/DCTERMS.available">2021-05-27</meta:user-defined>
    <meta:user-defined meta:name="DCTERMS.W3CDTF/OVERHEIDop.jaargang">2021</meta:user-defined>
    <meta:user-defined meta:name="OVERHEIDop.publicationIssue">4055</meta:user-defined>
    <meta:user-defined meta:name="OVERHEIDop.betreftRegeling">CVDR658044_1</meta:user-defined>
    <meta:user-defined meta:name="OVERHEIDop.PrbID/DC.identifier">prb-2021-4055</meta:user-defined>
    <meta:user-defined meta:name="xs:date/OVERHEIDop.startdatum">2021-05-28</meta:user-defined>
    <meta:user-defined meta:name="OVERHEIDop.versieInformatie"/>
  </office:meta>
</office:document-meta>
</file>