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natuurbescherming, Groenedijk 6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besloten is om vergunning te verlenen op grond van artikel 2.7, tweede lid, van de Wnb voor het tijdelijk openstellen van een vuurtoren. De locatie betreft <text:span text:style-name="nadrukvet">Groenedijk 62, </text:span><text:span text:style-name="nadrukvet">3253 LB</text:span><text:span text:style-name="nadrukvet"> te Ouddorp</text:span>.</text:p>
            <text:p text:style-name="common-al">
            <text:span text:style-name="nadrukvet">Beroep en inzage</text:span>
          </text:p>
            <text:p text:style-name="common-al">De beschikking en de relevante documenten liggen vanaf 28 mei 2021 ter inzage. Een belanghebbende kan tot en met 9 juli 2021 een beroepschrift indienen bij de Rechtbank van Den Haag, sector Bestuursrecht, Postbus 20302, 2500 EH Den Haag onder vermelding van het zaaknummer <text:span text:style-name="nadrukvet">00591269</text:span>. Geen beroep kan worden ingesteld door een belanghebbende aan wie redelijkerwijs kan worden verweten geen zienswijze over de ontwerpbeschikking naar voren te hebben gebracht. Bij een spoedeisend belang kunt u een verzoek om een voorlopige voorziening indienen bij de Voorzieningenrechter van de Rechtbank Den Haag, sector Bestuursrecht, Postbus 20302, 2500 EH Den Haag. Voor de behandeling van zowel het beroep- als het verzoekschrift is griffierecht verschuldigd.</text:p>
            <text:p text:style-name="common-al">Het is ook mogelijk om een beroep of verzoek om voorlopige voorziening digitaal in te dienen via het Digitaal loket (https://loket.rechtspraak.nl).</text:p>
            <text:p text:style-name="common-al">Voor informatie over het inzien van de beschikking en de relevante documenten verwijzen wij u naar de contactgegevens op de website van de gemeente Goeree-Overflakkee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05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5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5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49972 426051</meta:user-defined>
    <meta:user-defined meta:name="DC.title">Beschikking Wet natuurbescherming, Groenedijk 62 te Ouddorp</meta:user-defined>
    <meta:user-defined meta:name="OVERHEID.PostcodeHuisnummer/OVERHEIDop.postcodeHuisnummer">3253LB 62</meta:user-defined>
    <meta:user-defined meta:name="OVERHEIDop.straatnaam">Groenedijk</meta:user-defined>
    <meta:user-defined meta:name="OVERHEIDop.woonplaats">Ouddorp</meta:user-defined>
    <meta:user-defined meta:name="DCTERMS.W3CDTF/DCTERMS.available">2021-05-27</meta:user-defined>
    <meta:user-defined meta:name="DCTERMS.W3CDTF/OVERHEIDop.jaargang">2021</meta:user-defined>
    <meta:user-defined meta:name="OVERHEIDop.publicationIssue">4051</meta:user-defined>
    <meta:user-defined meta:name="OVERHEIDop.PrbID/DC.identifier">prb-2021-4051</meta:user-defined>
    <meta:user-defined meta:name="OVERHEIDop.versieInformatie"/>
  </office:meta>
</office:document-meta>
</file>