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Populierenbuurt, postcodegebied 4621 te Bergen op Zoom, Z/134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ei 2021 een ontheffing ingevolge artikel 3.3, eerste lid, en artikel 3.8, eerste lid, van de Wet natuurbescherming hebben verleend (kenmerk: Z/134660-249289) aan Stichting Stadlander, Rooseveltlaan 150, 4624 DE te Bergen op Zoom, voor de renovatie van 40 woningen aan de Berkstraat 1-39 en Meidoornlaan 2-40 en de sloop en nieuwbouw van 48 woningen aan de Populierlaan 13-107, alle gelegen in postcodegebied 4621 te Bergen op Zoom, in de gemeente Bergen op Zoom.</text:p>
            <text:p text:style-name="common-al">De ontheffing is geldig voor de periode van 1 september 2021 tot en met 1 maart 2023. </text:p>
            <text:p text:style-name="common-al"/>
            <text:p text:style-name="common-al">De aanvraag, het besluit en de bijbehorende stukken liggen vanaf 27 mei 2021 tot en met 7 juli 2021 6 weken ter inzage bij de Omgevingsdienst Brabant Noord (ODBN), telefoonnummer (088) 749 0000. Voor inzage in de bijbehorende stukken dient een afspraak gemaakt te worden. Het besluit is digitaal op te vragen via e-mail info@odbn.nl of te vinden op de website www.brabant.nl/loket/vergunningen-meldingen-en-ontheffingen.</text:p>
            <text:p text:style-name="common-al"/>
            <text:p text:style-name="common-al">Bezwaar</text:p>
            <text:p text:style-name="common-al">Belanghebbenden kunnen tot en met 7 juli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text:p>
            <text:p text:style-name="common-al">'s-Hertogenbosch.</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common-al">Aan deze procedure is het kenmerk Z/134660 gekoppeld. Wij verzoeken u bij correspondentie dit kenmerk te vermelden.</text:p>
            <text:p text:style-name="common-al"/>
            <text:p text:style-name="common-al"/>
            <text:p text:style-name="common-al">'s-Hertogenbosch, me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34660</meta:user-defined>
    <meta:user-defined meta:name="DCTERMS.abstract">PNB Wnb Ontheffing Soorten; Berkstraat 1 t/m 39, Populierlaan 13 t/m 107, Meidoornlaan 2 t/m 40 Bergen op Zoom: Stichting Stadlander</meta:user-defined>
    <dc:language>nl</dc:language>
    <meta:user-defined meta:name="OVERHEID.EPSG28992/DC.spatial">79567.5 389881.6</meta:user-defined>
    <meta:user-defined meta:name="DC.title">KENNISGEVING WET NATUURBESCHERMING, Stichting Stadlander, Populierenbuurt, postcodegebied 4621 te Bergen op Zoom, Z/134660</meta:user-defined>
    <meta:user-defined meta:name="OVERHEID.PostcodeHuisnummer/OVERHEIDop.postcodeHuisnummer">4621EA 1</meta:user-defined>
    <meta:user-defined meta:name="OVERHEIDop.straatnaam">Berkstraat</meta:user-defined>
    <meta:user-defined meta:name="OVERHEIDop.woonplaats">Bergen op Zoom</meta:user-defined>
    <meta:user-defined meta:name="DCTERMS.W3CDTF/DCTERMS.available">2021-05-27</meta:user-defined>
    <meta:user-defined meta:name="DCTERMS.W3CDTF/OVERHEIDop.jaargang">2021</meta:user-defined>
    <meta:user-defined meta:name="OVERHEIDop.publicationIssue">4044</meta:user-defined>
    <meta:user-defined meta:name="OVERHEIDop.PrbID/DC.identifier">prb-2021-4044</meta:user-defined>
    <meta:user-defined meta:name="OVERHEIDop.versieInformatie"/>
  </office:meta>
</office:document-meta>
</file>