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lkakkerbuurt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ingevolge de Wet natuurbescherming hebben ontvangen met het verzoek om de bestaande ontheffing te wijzigen. Zij besluiten dat de wijzigingen gedeeltelijk en onder voorwaarden mogen worden uitgevoerd.</text:p>
            <text:p text:style-name="common-al"/>
            <text:p text:style-name="common-al">De wijzigingen houden in dat de planning van de gefaseerde werkzaamheden en de mitigerende maatregelen voor beschermde soorten in ruimte en tijd aangepast worden. </text:p>
            <text:p text:style-name="common-al"> </text:p>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473 te vermelden.  </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4473. Meer informatie hierover is vermeld aan het slot van het ontwerpbesluit zelf.  </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875.351 450058.073</meta:user-defined>
    <meta:user-defined meta:name="DC.title">Provincie Gelderland Wet natuurbescherming, locatie Kolkakkerbuurt te Ede</meta:user-defined>
    <meta:user-defined meta:name="OVERHEID.PostcodeHuisnummer/OVERHEIDop.postcodeHuisnummer">6713DA 35</meta:user-defined>
    <meta:user-defined meta:name="OVERHEIDop.straatnaam">Kolkakkerweg</meta:user-defined>
    <meta:user-defined meta:name="OVERHEIDop.woonplaats">Ede</meta:user-defined>
    <meta:user-defined meta:name="DCTERMS.W3CDTF/DCTERMS.available">2021-06-01</meta:user-defined>
    <meta:user-defined meta:name="DCTERMS.W3CDTF/OVERHEIDop.jaargang">2021</meta:user-defined>
    <meta:user-defined meta:name="OVERHEIDop.externeBijlage">Ontwerpbesluit|exb-2021-30767</meta:user-defined>
    <meta:user-defined meta:name="OVERHEIDop.publicationIssue">4039</meta:user-defined>
    <meta:user-defined meta:name="OVERHEIDop.PrbID/DC.identifier">prb-2021-4039</meta:user-defined>
    <meta:user-defined meta:name="OVERHEIDop.versieInformatie"/>
  </office:meta>
</office:document-meta>
</file>