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 natuurontwikkeling Lunenburgerwaard</text:p>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text:p>
            <text:p text:style-name="common-al">
            <text:span text:style-name="nadrukvet">
              <text:span text:style-name="nadrukcur">Plannen voor de toekomst</text:span>
            </text:span>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vorig jaar,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e Regionale Uitvoeringsdienst Utrecht (RUD Utrecht) voert deze taak uit.</text:p>
            <text:p text:style-name="common-al">De procedure conform afdeling 3.4 van de Algemene wet bestuursrecht (Awb) is van kracht. Dit houdt in dat alle besluiten eerst als ontwerpbesluit ter inzage zijn gelegd en vervolgens als definitief besluit.</text:p>
            <text:p text:style-name="common-al">
            <text:span text:style-name="nadrukvet">
              <text:span text:style-name="nadrukcur">Ontwerpbesluiten, zienswijzen en reactienota</text:span>
            </text:span>
          </text:p>
            <text:p text:style-name="common-al">De ontwerpbesluiten hebben begin dit jaar, zes weken ter inzage gelegen. Er zijn 7 zienswijzen ingediend. Deze hebben niet geleid tot wijziging van de besluiten. Voor de beantwoording van de zienswijzen wordt verwezen naar de Nota van beantwoording zienswijzen project natuur­ontwikkeling Lunenburgerwaard. Dit document wordt gelijktijdig met de definitieve besluiten ter inzage gelegd. </text:p>
            <text:p text:style-name="common-al">
            <text:span text:style-name="nadrukvet">
              <text:span text:style-name="nadrukcur">Ter inzage legging</text:span>
            </text:span>
          </text:p>
            <text:p text:style-name="common-al">De definitieve besluiten gelijktijdig ter inzage worden gelegd zijn:</text:p>
            <text:p text:style-name="common-al"/>
            <text:list text:style-name="id1-3-2-1-1-12">
              <text:list-item text:style-override="id1-3-2-1-1-12-1">
                <text:number>1.</text:number>
                <text:p text:style-name="al">Vergunning op grond van de Ontgrondingenwet van de provincie Utrecht (RUD Utrecht);</text:p>
              </text:list-item>
              <text:list-item text:style-override="id1-3-2-1-1-12-2">
                <text:number>2.</text:number>
                <text:p text:style-name="al">Projectplan Waterwet van Rijkswaterstaat Oost Nederland;</text:p>
              </text:list-item>
              <text:list-item text:style-override="id1-3-2-1-1-12-3">
                <text:number>3.</text:number>
                <text:p text:style-name="al">Vergunning op grond van de Waterwet van Rijkswaterstaat Oost Nederland en het Hoogheemraadschap de Stichtse Rijnlanden;</text:p>
              </text:list-item>
              <text:list-item text:style-override="id1-3-2-1-1-12-4">
                <text:number>4.</text:number>
                <text:p text:style-name="al">Vergunning op grond van de Wet algemene bepalingen omgevingsrecht van de gemeente Wijk bij Duurstede.</text:p>
              </text:list-item>
            </text:list>
            <text:p text:style-name="common-al">De definitieve besluiten liggen gedurende zes weken digitaal ter inzage, vanaf 27 mei tot en met 8 juli 2021, en kunnen ingezien worden op <text:a xlink:href="https://www.rudutrecht.nl/lunenburgerwaard" xlink:type="simple">https://www.rudutrecht.nl/lunenburgerwaard</text:a>. Hier kunnen alle definitieve besluiten, de nota beantwoording zienswijzen, aanvragen en bijlagen worden gedownload. Als u nog vragen heeft, mail dan naar <text:a xlink:href="mailto:info@rudutrecht.nl" xlink:type="simple">info@rudutrecht.nl</text:a> o.v.v. besluiten ‘Project natuurontwikkeling Lunenburgerwaard’.</text:p>
            <text:p text:style-name="common-al">
            <text:span text:style-name="nadrukvet">
              <text:span text:style-name="nadrukcur">Beroep instellen</text:span>
            </text:span>
          </text:p>
            <text:p text:style-name="common-al">De definitieve besluiten liggen voor zes weken ter inzage in de periode zoals hierboven aangegeven. Belanghebbenden kunnen in die periode bij de Afdeling bestuursrechtspraak van de Raad van State beroep instellen. Deze Afdeling beslist in eerste en enige instantie over de ingestelde beroepen. Beroepschriften kunnen zowel ingediend worden door belanghebbenden als ook door niet belanghebbenden die een zienswijze hebben ingediend.</text:p>
            <text:p text:style-name="common-al">Beroepsschriften dienen onder vermelding van ‘Definitieve besluiten project natuurontwikkeling Lunenburgerwaard’ gericht te worde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1">
              <text:list-item text:style-override="id1-3-2-1-1-21-1">
                <text:number>1.</text:number>
                <text:p text:style-name="al">Uw naam en adres;</text:p>
              </text:list-item>
              <text:list-item text:style-override="id1-3-2-1-1-21-2">
                <text:number>2.</text:number>
                <text:p text:style-name="al">De dagtekening;</text:p>
              </text:list-item>
              <text:list-item text:style-override="id1-3-2-1-1-21-3">
                <text:number>3.</text:number>
                <text:p text:style-name="al">Een omschrijving van het besluit waartegen het beroep is gericht;</text:p>
              </text:list-item>
              <text:list-item text:style-override="id1-3-2-1-1-21-4">
                <text:number>4.</text:number>
                <text:p text:style-name="al">De redenen waarom u zich niet met het besluit kunt verenigen.</text:p>
              </text:list-item>
            </text:list>
            <text:p text:style-name="common-al">
            <text:span text:style-name="nadrukvet">
              <text:span text:style-name="nadrukcur">Voorlopige voorziening</text:span>
            </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Hierbij dient u aan te tonen dat u een spoedeisend belang heeft bij opschorting.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
            <text:span text:style-name="nadrukvet">
              <text:span text:style-name="nadrukcur">Crisis- en herstelwet</text:span>
            </text:span>
          </text:p>
            <text:p text:style-name="last-al">Vanwege de betrokkenheid van een projectplan Waterwet is de Crisis- en Herstelwet van toepassing op alle besluiten die deel uitmaken van de coördinatieprocedure. Dit betekent onder meer dat:</text:p>
            <text:list text:style-name="id1-3-2-1-1-26">
              <text:list-item text:style-override="id1-3-2-1-1-26-1">
                <text:number>1.</text:number>
                <text:p text:style-name="al">de Afdeling Bestuursrechtspraak van de Raad van State binnen 6 maanden beslist op beroep;</text:p>
              </text:list-item>
              <text:list-item text:style-override="id1-3-2-1-1-26-2">
                <text:number>2.</text:number>
                <text:p text:style-name="al">het relativiteitsvereiste geldt: de geschonden norm moet dienen om de belangen van benadeelde te beschermen;</text:p>
              </text:list-item>
              <text:list-item text:style-override="id1-3-2-1-1-26-3">
                <text:number>3.</text:number>
                <text:p text:style-name="al">geen pro forma beroep ingesteld kan worden: de beroepsgronden moeten binnen de beroepstermijn overeenkomstig de Algemene wet bestuursrecht worden ingediend;</text:p>
              </text:list-item>
              <text:list-item text:style-override="id1-3-2-1-1-26-4">
                <text:number>4.</text:number>
                <text:p text:style-name="al">decentrale overheden geen beroep kunnen inste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3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498.625 443260.599</meta:user-defined>
    <meta:user-defined meta:name="DC.title">Bekendmaking project natuurontwikkeling Lunenburgerwaard</meta:user-defined>
    <meta:user-defined meta:name="OVERHEID.PostcodeHuisnummer/OVERHEIDop.postcodeHuisnummer">3962MX 3</meta:user-defined>
    <meta:user-defined meta:name="OVERHEIDop.straatnaam">Rijndijk</meta:user-defined>
    <meta:user-defined meta:name="OVERHEIDop.woonplaats">Wijk bij Duurstede</meta:user-defined>
    <meta:user-defined meta:name="DCTERMS.W3CDTF/DCTERMS.available">2021-05-27</meta:user-defined>
    <meta:user-defined meta:name="DCTERMS.W3CDTF/OVERHEIDop.jaargang">2021</meta:user-defined>
    <meta:user-defined meta:name="OVERHEIDop.publicationIssue">4036</meta:user-defined>
    <meta:user-defined meta:name="OVERHEIDop.PrbID/DC.identifier">prb-2021-4036</meta:user-defined>
    <meta:user-defined meta:name="OVERHEIDop.versieInformatie"/>
  </office:meta>
</office:document-meta>
</file>