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Waterryck nabij 62 in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van Stantec B.V. namens Liander N.V. een melding ontvangen ingevolge artikel 29 (ernst en spoed) en 28 en 39/40 (goedkeuring deelsaneringsplan) van de Wet bodembescherming (Wbb). Het betreft een verzoek tot het afgeven van een beschikking inzake ernst en spoed en de instemming met het ingediende deelsaneringsplan voor de locatie Waterryck nabij 62 in Roelofarendsveen, kadastraal bekend gemeente Alkemade, sectie K, nummer 2843 (gedeeltelijk). De locatie is geregistreerd onder de locatiecode AA188402453.</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dat sprake is van een geval van ernstige bodemverontreiniging en in te stemmen met het deelsaneringsplan.</text:p>
            <text:p text:style-name="common-al">
            <text:span text:style-name="nadrukvet">Stukken inzien</text:span>
          </text:p>
            <text:p text:style-name="common-al">De stukken liggen ter inzage van <text:span text:style-name="nadrukvet">woensdag 26 mei 2021 tot en met dinsdag 7 juli 2021</text:span> in het gemeentehuis van de gemeente Kaag en Braassem, Westeinde 1 in Roelofarendsveen. Voor de openingstijden wordt verwezen naar de website van de gemeente.</text:p>
            <text:p text:style-name="common-al">
            <text:span text:style-name="nadrukvet">Bezwaar</text:span>
          </text:p>
            <text:p text:style-name="common-al">Volgens artikel 7:1 van de Awb kan door de belanghebbende(n) bij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Omgevingsdienst West-Holland op telefoonnummer 071-4083100. Of via de mail, die u kunt sturen naar info@odwh.nl. Vermeld in uw mail dan het zaaknummer: 2021-0079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3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3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3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07982</meta:user-defined>
    <meta:user-defined meta:name="DCTERMS.abstract">Het betreft een verzoek tot het afgeven van een beschikking inzake ernst en spoed en de instemming met het ingediende deelsaneringsplan voor de locatie Waterryck nabij 62 in Roelofarendsveen, kadastraal bekend gemeente Alkemade, sectie K, nummer 2843 (gedeeltelijk). </meta:user-defined>
    <dc:language>nl</dc:language>
    <meta:user-defined meta:name="OVERHEID.EPSG28992/DC.spatial">103520.527 468445.656</meta:user-defined>
    <meta:user-defined meta:name="DC.title">Wet bodembescherming - Waterryck nabij 62 in Roelofarendsveen</meta:user-defined>
    <meta:user-defined meta:name="OVERHEID.PostcodeHuisnummer/OVERHEIDop.postcodeHuisnummer">2371DE 62</meta:user-defined>
    <meta:user-defined meta:name="OVERHEIDop.straatnaam">Waterryck</meta:user-defined>
    <meta:user-defined meta:name="OVERHEIDop.woonplaats">Roelofarendsveen</meta:user-defined>
    <meta:user-defined meta:name="DCTERMS.W3CDTF/DCTERMS.available">2021-05-27</meta:user-defined>
    <meta:user-defined meta:name="DCTERMS.W3CDTF/OVERHEIDop.jaargang">2021</meta:user-defined>
    <meta:user-defined meta:name="OVERHEIDop.publicationIssue">4030</meta:user-defined>
    <meta:user-defined meta:name="OVERHEIDop.PrbID/DC.identifier">prb-2021-4030</meta:user-defined>
    <meta:user-defined meta:name="OVERHEIDop.versieInformatie"/>
  </office:meta>
</office:document-meta>
</file>