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herinrichting Vledders- en Leijer Hooilanden ten zuidwesten van IJhorst in de gemeen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ontvingen wij een aanvraag voor eenontheffing Wet natuurbescherming voor de herinrichting Vledders- en Leijer Hooilanden ten zuidwesten van IJhorst in de gemeente Staphorst. Gedeputeerde Staten hebben besloten dat de ontheffing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9 januar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3604.94 517423.16</meta:user-defined>
    <meta:user-defined meta:name="DC.title">Kennisgeving besluit op een aanvraag van een ontheffing Wet natuurbescherming voor de herinrichting Vledders- en Leijer Hooilanden ten zuidwesten van IJhorst in de gemeente Staphorst</meta:user-defined>
    <meta:user-defined meta:name="OVERHEID.PostcodeHuisnummer/OVERHEIDop.postcodeHuisnummer">7951NJ 1</meta:user-defined>
    <meta:user-defined meta:name="OVERHEIDop.straatnaam">Polleweg</meta:user-defined>
    <meta:user-defined meta:name="OVERHEIDop.woonplaats">Staphor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403</meta:user-defined>
    <meta:user-defined meta:name="OVERHEIDop.PrbID/DC.identifier">prb-2021-403</meta:user-defined>
    <meta:user-defined meta:name="OVERHEIDop.versieInformatie"/>
  </office:meta>
</office:document-meta>
</file>