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V in 't Gooi, Oosterengweg - NS-busstation, Hilversum, dam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damwanden ten behoeve van het vrije busbaanproject HOV in ’t Gooi, om de hoogteverschillen vanwege de deels verdiepte ligging van de HOV-busbaan op te vangen. Deze aanvraag betreft tracé 3 van het project en loopt vanaf de onderdoorgang ter hoogte van de Oosterengweg tot aan het NS-busstation in Hilversum. </text:p>
            <text:p text:style-name="common-al">Ontvangstdatum aanvraag: 20 april 2021 </text:p>
            <text:p text:style-name="common-al">Aanvrager: BAM Infra B.V. </text:p>
            <text:p text:style-name="common-al">Zaaknummer: 1026553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odnzs.mozard.nl/mozard/!suite42.scherm1260?mObj=12643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02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02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4357</meta:user-defined>
    <meta:user-defined meta:name="DCTERMS.abstract">Bekendmaking van Provincie Noord-Holland</meta:user-defined>
    <dc:language>nl</dc:language>
    <meta:user-defined meta:name="OVERHEID.EPSG28992/DC.spatial">141666.1 470286.6</meta:user-defined>
    <meta:user-defined meta:name="DC.title">HOV in 't Gooi, Oosterengweg - NS-busstation, Hilversum, damwanden</meta:user-defined>
    <meta:user-defined meta:name="OVERHEID.PostcodeHuisnummer/OVERHEIDop.postcodeHuisnummer">1221JV 34</meta:user-defined>
    <meta:user-defined meta:name="OVERHEIDop.straatnaam">Oosterengweg</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4029</meta:user-defined>
    <meta:user-defined meta:name="OVERHEIDop.PrbID/DC.identifier">prb-2021-4029</meta:user-defined>
    <meta:user-defined meta:name="OVERHEIDop.versieInformatie"/>
  </office:meta>
</office:document-meta>
</file>