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MO riool- en hogedrukreiniging B.V., C. de Vriesweg 2, Dirkshorn, intrekking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ontwerpbeschikking ingevolge de Wet algemene bepalingen omgevingsrecht (Wabo) ter inzage heeft gelegd.</text:p>
            <text:p text:style-name="common-al">De ontwerpbeschikking betreft het voornemen de (revisie)vergunning d.d. 26 mei 2004 met kenmerk 2002-49963 van BEMO riool- en hogedrukreiniging B.V., voor de inrichting gelegen aan C. de Vriesweg 2 te Dirkshorn, in te trekken. De reden hiervoor is dat BEMO riool- en hogedrukreiniging B.V. niet meer actief is op de locatie en er daarnaast langer dan drie jaar geen gebruik is gemaakt van de vergunning en de installaties en (onder)delen zijn verwijderd. </text:p>
            <text:p text:style-name="common-al">Zaaknummer: 10293249 </text:p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: </text:p>
            <text:p text:style-name="common-al">- provincie Noord-Holland, Houtplein 33 te Haarlem (op afspraak, via info.div@noord-holland.nl of telefonisch, 023-514 4440); </text:p>
            <text:p text:style-name="common-al">- gemeente Schagen (op afspraak via 0224-210 400), Laan 19 te Schagen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Wilt u stukken digitaal ontvangen of heeft u vragen,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Zienswijzen</text:span>
          </text:p>
            <text:p text:style-name="common-al">Binnen de inzagetermijn kan een belanghebbende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of wilt u mondelinge zienswijzen naar voren brengen,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odnzs.mozard.nl/mozard/!suite42.scherm1260?mObj=126435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02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2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2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meta:user-defined meta:name="OVERHEIDop.referentienummer">1264355</meta:user-defined>
    <meta:user-defined meta:name="DCTERMS.abstract">Bekendmaking van Provincie Noord-Holland</meta:user-defined>
    <dc:language>nl</dc:language>
    <meta:user-defined meta:name="OVERHEID.EPSG28992/DC.spatial">113898.84 527929.749</meta:user-defined>
    <meta:user-defined meta:name="DC.title">BEMO riool- en hogedrukreiniging B.V., C. de Vriesweg 2, Dirkshorn, intrekking vergunning</meta:user-defined>
    <meta:user-defined meta:name="OVERHEID.PostcodeHuisnummer/OVERHEIDop.postcodeHuisnummer">1746CL 2</meta:user-defined>
    <meta:user-defined meta:name="OVERHEIDop.straatnaam">Cornelis de Vriesweg</meta:user-defined>
    <meta:user-defined meta:name="OVERHEIDop.woonplaats">Dirkshorn</meta:user-defined>
    <meta:user-defined meta:name="DCTERMS.W3CDTF/DCTERMS.available">2021-05-26</meta:user-defined>
    <meta:user-defined meta:name="DCTERMS.W3CDTF/OVERHEIDop.jaargang">2021</meta:user-defined>
    <meta:user-defined meta:name="OVERHEIDop.publicationIssue">4027</meta:user-defined>
    <meta:user-defined meta:name="OVERHEIDop.PrbID/DC.identifier">prb-2021-4027</meta:user-defined>
    <meta:user-defined meta:name="OVERHEIDop.versieInformatie"/>
  </office:meta>
</office:document-meta>
</file>