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uitbreiden tijdelijke huisvesting, HIsarna-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de tijdelijke huisvesting bij HIsarna, met een tijdelijke instandhoudingstermijn daarvan tot en met 3 mei 2036. Het betreft het plaatsen van een portocabin van het type K2 special met een koelinstallatie, op het zuidoostelijk deel van het HIsarna-terrein. Datum besluit: 18 mei 2021 Aanvrager: Tata Steel IJmuiden B.V. Locatie: Wenckebachstraat 1, Velsen-Noord Zaaknummer: 102148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3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2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345</meta:user-defined>
    <meta:user-defined meta:name="DCTERMS.abstract">Bekendmaking van Provincie Noord-Holland</meta:user-defined>
    <dc:language>nl</dc:language>
    <meta:user-defined meta:name="OVERHEID.EPSG28992/DC.spatial">103042.9 498741.9</meta:user-defined>
    <meta:user-defined meta:name="DC.title">Tata Steel IJmuiden BV, uitbreiden tijdelijke huisvesting, HIsarna-terrei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26</meta:user-defined>
    <meta:user-defined meta:name="DCTERMS.W3CDTF/OVERHEIDop.jaargang">2021</meta:user-defined>
    <meta:user-defined meta:name="OVERHEIDop.publicationIssue">4024</meta:user-defined>
    <meta:user-defined meta:name="OVERHEIDop.PrbID/DC.identifier">prb-2021-4024</meta:user-defined>
    <meta:user-defined meta:name="OVERHEIDop.versieInformatie"/>
  </office:meta>
</office:document-meta>
</file>