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office:automatic-styles>
  <office:body>
    <office:text>
      <text:p text:style-name="new_page_staatscourant"/>
      <text:p text:style-name="single-kop-titel">Beleidsregels integriteitsbeoordeling Gelderland 2021</text:p>
      <text:section text:name="regeling_id1-3-2" text:style-name="regeling">
        <text:section text:name="aanhef_id1-3-2-1" text:style-name="aanhef">
          <text:section text:name="preambule_id1-3-2-1-1" text:style-name="preambule">
            <text:p text:style-name="al">Bekendmaking van het besluit van 18 mei 2021 - zaaknummer 2021-000396 tot vaststelling van een regeling</text:p>
            <text:p text:style-name="al"/>
            <text:p text:style-name="al">
            <text:span text:style-name="nadrukvet">GEDEPUTEERDE STATEN VAN GELDERLAND;</text:span>
          </text:p>
            <text:p text:style-name="al"/>
            <text:p text:style-name="al">Gelet op artikel 158, eerste lid, van de Provinciewet en artikel 4:81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volgende Beleidsregels integriteitsbeoordeling Gelderland 2021 worden vastgesteld:</text:p>
          </text:section>
          <text:section text:name="artikel_id1-3-2-2-2" text:style-name="artikel">
            <text:p text:style-name="artikel_kop_titel"><text:span text:style-name="artikel_kop_label">Artikel</text:span> <text:span text:style-name="artikel_kop_nr">1</text:span> Definities</text:p>
            <text:p text:style-name="al">In deze beleidsregels wordt verstaan onder:</text:p>
            <text:list text:style-name="id1-3-2-2-2-3">
              <text:list-item text:style-override="id1-3-2-2-2-3-1">
                <text:number>a.</text:number>
                <text:p text:style-name="al">aangaan van vastgoedtransacties: het aangaan van vastgoedtransacties als bedoeld in artikel 5a van de wet;</text:p>
              </text:list-item>
              <text:list-item text:style-override="id1-3-2-2-2-3-2">
                <text:number>b.</text:number>
                <text:p text:style-name="al">accepteren van onderaanneming: het accepteren van onderaannemers als bedoeld in artikel 5, tweede lid, onder c, van de wet;</text:p>
              </text:list-item>
              <text:list-item text:style-override="id1-3-2-2-2-3-3">
                <text:number>c.</text:number>
                <text:p text:style-name="al">Awb: Algemene wet bestuursrecht;</text:p>
              </text:list-item>
              <text:list-item text:style-override="id1-3-2-2-2-3-4">
                <text:number>d.</text:number>
                <text:p text:style-name="al">onderzoek: onderzoek als bedoeld in artikel 7a, eerste lid, van de wet;</text:p>
              </text:list-item>
              <text:list-item text:style-override="id1-3-2-2-2-3-5">
                <text:number>e.</text:number>
                <text:p text:style-name="al">Gedeputeerde Staten: gedeputeerde staten van de provincie Gelderland;</text:p>
              </text:list-item>
              <text:list-item text:style-override="id1-3-2-2-2-3-6">
                <text:number>f.</text:number>
                <text:p text:style-name="al">gegevens en bescheiden: gegevens en bescheiden als bedoeld in artikel 7a, tweede lid, van de wet;</text:p>
              </text:list-item>
              <text:list-item text:style-override="id1-3-2-2-2-3-7">
                <text:number>g.</text:number>
                <text:p text:style-name="al">gunnen van overheidsopdrachten: het gunnen van overheidsopdrachten als bedoeld in artikel 5, eerste lid, van de wet;</text:p>
              </text:list-item>
              <text:list-item text:style-override="id1-3-2-2-2-3-8">
                <text:number>h.</text:number>
                <text:p text:style-name="al">integriteitsrisico: indicatie van gevaar voor de integriteit als bedoeld in deze beleidsregels;</text:p>
              </text:list-item>
              <text:list-item text:style-override="id1-3-2-2-2-3-9">
                <text:number>i.</text:number>
                <text:p text:style-name="al">Landelijk Bureau Bibob: het Bureau bevordering integriteitsbeoordelingen door het openbaar bestuur, als bedoeld in artikel 8 van de wet;</text:p>
              </text:list-item>
              <text:list-item text:style-override="id1-3-2-2-2-3-10">
                <text:number>j.</text:number>
                <text:p text:style-name="al">opdrachtnemer: degene die gegadigde is voor een overheidsopdracht, of aan wie een overheidsopdracht is of zal worden gegund;</text:p>
              </text:list-item>
              <text:list-item text:style-override="id1-3-2-2-2-3-11">
                <text:number>k.</text:number>
                <text:p text:style-name="al">overeenkomst tot opdrachtverlening: met gunningsbeslissing beoogde overeenkomst, als bedoeld in artikel 5, tweede lid, onder a, van de wet;</text:p>
              </text:list-item>
              <text:list-item text:style-override="id1-3-2-2-2-3-12">
                <text:number>l.</text:number>
                <text:p text:style-name="al">vastgoedovereenkomst: overeenkomst als bedoeld in artikel 5a, onder b, van de wet;</text:p>
              </text:list-item>
              <text:list-item text:style-override="id1-3-2-2-2-3-13">
                <text:number>m.</text:number>
                <text:p text:style-name="al">wet: Wet bevordering integriteitsbeoordelingen door het openbaar bestuur.</text:p>
              </text:list-item>
            </text:list>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
                <text:number>1.</text:number>
                <text:p text:style-name="al">Deze beleidsregels zijn van toepassing op onderzoek en beslissingen van Gedeputeerde Staten als bestuursorgaan als bedoeld in artikel 3, eerste lid, van de wet, in hun bevoegdheid om tot privaatrechtelijke handelingen van de provincie te besluiten, of als managementautoriteit in de zin van artikel 3 van de Uitvoeringswet EFRO, in verband met:</text:p>
                <text:list text:style-name="id1-3-2-2-3-2-3">
                  <text:list-item text:style-override="id1-3-2-2-3-2-3-1">
                    <text:number>a.</text:number>
                    <text:p text:style-name="al">het geven van beschikkingen;</text:p>
                  </text:list-item>
                  <text:list-item text:style-override="id1-3-2-2-3-2-3-2">
                    <text:number>b.</text:number>
                    <text:p text:style-name="al">het gunnen van overheidsopdrachten, het sluiten van overeenkomsten tot opdrachtverlening en het accepteren van onderaanneming;</text:p>
                  </text:list-item>
                  <text:list-item text:style-override="id1-3-2-2-3-2-3-3">
                    <text:number>c.</text:number>
                    <text:p text:style-name="al">het aangaan van vastgoedtransacties.</text:p>
                  </text:list-item>
                </text:list>
              </text:list-item>
              <text:list-item text:style-override="id1-3-2-2-3-3">
                <text:number>2.</text:number>
                <text:p text:style-name="al">Deze beleidsregels zijn niet van toepassing:</text:p>
                <text:list text:style-name="id1-3-2-2-3-3-3">
                  <text:list-item text:style-override="id1-3-2-2-3-3-3-1">
                    <text:number>a.</text:number>
                    <text:p text:style-name="al">op onderzoek en beslissingen in verband met het gunnen van overheidsopdrachten en het accepteren van onderaanneming waarop het bepaalde bij of krachtens deel 2 van de Aanbestedingswet 2012 van toepassing is; of</text:p>
                  </text:list-item>
                  <text:list-item text:style-override="id1-3-2-2-3-3-3-2">
                    <text:number>b.</text:number>
                    <text:p text:style-name="al">als een betrokkene een krachtens publiekrecht ingestelde rechtspersoon is of een orgaan van een dergelijke rechtspersoon.</text:p>
                  </text:list-item>
                </text:list>
              </text:list-item>
            </text:list>
          </text:section>
          <text:section text:name="artikel_id1-3-2-2-4" text:style-name="artikel">
            <text:p text:style-name="artikel_kop_titel"><text:span text:style-name="artikel_kop_label">Artikel</text:span> <text:span text:style-name="artikel_kop_nr">3</text:span> Gevaar voor de integriteit</text:p>
            <text:list text:style-name="id1-3-2-2-4-2">
              <text:list-item text:style-override="id1-3-2-2-4-2">
                <text:number>1.</text:number>
                <text:p text:style-name="al">Bij beslissingen over beschikkingen verstaan Gedeputeerde Staten onder gevaar voor de integriteit:</text:p>
                <text:list text:style-name="id1-3-2-2-4-2-3">
                  <text:list-item text:style-override="id1-3-2-2-4-2-3-1">
                    <text:number>a.</text:number>
                    <text:p text:style-name="al">ernstig gevaar als bedoeld in artikel 3, eerste lid, van de wet; </text:p>
                  </text:list-item>
                  <text:list-item text:style-override="id1-3-2-2-4-2-3-2">
                    <text:number>b.</text:number>
                    <text:p text:style-name="al">feiten en omstandigheden die erop wijzen of redelijkerwijs doen vermoeden dat ter verkrijging of behoud van de aangevraagde dan wel gegeven beschikking een strafbaar feit is gepleegd, als bedoeld in artikel 3, zesde lid, van de wet; of</text:p>
                  </text:list-item>
                  <text:list-item text:style-override="id1-3-2-2-4-2-3-3">
                    <text:number>c.</text:number>
                    <text:p text:style-name="al">een mindere mate van gevaar, als bedoeld in artikel 3, zevende lid, van de wet.</text:p>
                  </text:list-item>
                </text:list>
              </text:list-item>
              <text:list-item text:style-override="id1-3-2-2-4-3">
                <text:number>2.</text:number>
                <text:p text:style-name="al">Bij beslissingen over het gunnen van overheidsopdrachten, het sluiten van overeenkomsten tot opdrachtverlening en het accepteren van onderaanneming verstaan Gedeputeerde Staten onder gevaar voor de integriteit: </text:p>
                <text:list text:style-name="id1-3-2-2-4-3-3">
                  <text:list-item text:style-override="id1-3-2-2-4-3-3-1">
                    <text:number>a.</text:number>
                    <text:p text:style-name="al">feiten en omstandigheden die grond kunnen opleveren voor de toepassing ten aanzien van een betrokkene van de artikelen 2.86, eerste, derde en vierde lid, en 2.87, eerste lid, van de Aanbestedingswet 2012; </text:p>
                  </text:list-item>
                  <text:list-item text:style-override="id1-3-2-2-4-3-3-2">
                    <text:number>b.</text:number>
                    <text:p text:style-name="al">de mogelijkheid dat een betrokkene wordt gefinancierd met uit gepleegde strafbare feiten verkregen of te verkrijgen, op geld waardeerbare voordelen, als bedoeld in artikel 9, tweede lid, onder c, van de wet; of</text:p>
                  </text:list-item>
                  <text:list-item text:style-override="id1-3-2-2-4-3-3-3">
                    <text:number>c.</text:number>
                    <text:p text:style-name="al">gevaar dat een betrokkene bij de uitvoering van de overheidsopdracht strafbare feiten zal plegen, als bedoeld in artikel 9, tweede lid, onder d, van de wet.</text:p>
                  </text:list-item>
                </text:list>
              </text:list-item>
              <text:list-item text:style-override="id1-3-2-2-4-4">
                <text:number>3.</text:number>
                <text:p text:style-name="al">Bij beslissingen over het aangaan van vastgoedtransacties verstaan Gedeputeerde Staten onder gevaar voor de integriteit: </text:p>
                <text:list text:style-name="id1-3-2-2-4-4-3">
                  <text:list-item text:style-override="id1-3-2-2-4-4-3-1">
                    <text:number>a.</text:number>
                    <text:p text:style-name="al">gevaar dat de vastgoedtransactie mede zal worden gebruikt om uit gepleegde strafbare feiten verkregen of te verkrijgen, op geld waardeerbare voordelen te benutten, als bedoeld in artikel 9, derde lid, onder a, van de wet;</text:p>
                  </text:list-item>
                  <text:list-item text:style-override="id1-3-2-2-4-4-3-2">
                    <text:number>b.</text:number>
                    <text:p text:style-name="al">gevaar dat in of met de zaak waar de vastgoedtransactie betrekking op heeft, mede strafbare feiten zullen worden gepleegd, als bedoeld in artikel 9, derde lid, onder b, van de wet; of</text:p>
                  </text:list-item>
                  <text:list-item text:style-override="id1-3-2-2-4-4-3-3">
                    <text:number>c.</text:number>
                    <text:p text:style-name="al">feiten en omstandigheden die erop wijzen of redelijkerwijs doen vermoeden dat ter verkrijging of behoud van een vastgoedtransactie een strafbaar feit is gepleegd, als bedoeld in artikel 9, derde lid, onder c, van de wet.</text:p>
                  </text:list-item>
                </text:list>
              </text:list-item>
              <text:list-item text:style-override="id1-3-2-2-4-5">
                <text:number>4.</text:number>
                <text:p text:style-name="al">Bij de toepassing van het tweede en derde lid verstaan Gedeputeerde Staten onder strafbaar feit mede een overtreding waarvoor een bestuurlijke boete kan worden opgelegd, als bedoeld in artikel 3, achtste lid, van de wet.</text:p>
              </text:list-item>
            </text:list>
          </text:section>
          <text:section text:name="artikel_id1-3-2-2-5" text:style-name="artikel">
            <text:p text:style-name="artikel_kop_titel"><text:span text:style-name="artikel_kop_label">Artikel</text:span> <text:span text:style-name="artikel_kop_nr">4</text:span> Aanleiding onderzoek</text:p>
            <text:list text:style-name="id1-3-2-2-5-2">
              <text:list-item text:style-override="id1-3-2-2-5-2">
                <text:number>1.</text:number>
                <text:p text:style-name="al">Als sprake is van integriteitsrisico doen Gedeputeerde Staten onderzoek.</text:p>
              </text:list-item>
              <text:list-item text:style-override="id1-3-2-2-5-3">
                <text:number>2.</text:number>
                <text:p text:style-name="al">Gedeputeerde Staten kunnen een integriteitsrisico in ieder geval aannemen als:</text:p>
                <text:list text:style-name="id1-3-2-2-5-3-3">
                  <text:list-item text:style-override="id1-3-2-2-5-3-3-1">
                    <text:number>a.</text:number>
                    <text:p text:style-name="al">het Openbaar Ministerie aan Gedeputeerde Staten informatie in de zin van artikel 26 van de wet verstrekt;</text:p>
                  </text:list-item>
                  <text:list-item text:style-override="id1-3-2-2-5-3-3-2">
                    <text:number>b.</text:number>
                    <text:p text:style-name="al">het Landelijk Bureau Bibob een aanwijzing in de zin van artikel 11 van de wet geeft; of</text:p>
                  </text:list-item>
                  <text:list-item text:style-override="id1-3-2-2-5-3-3-3">
                    <text:number>c.</text:number>
                    <text:p text:style-name="al">een voorliggend geval voldoet aan een risicoprofiel of valt binnen een risicocategorie.</text:p>
                  </text:list-item>
                </text:list>
              </text:list-item>
              <text:list-item text:style-override="id1-3-2-2-5-4">
                <text:number>3.</text:number>
                <text:p text:style-name="al">In afwijking van het eerste lid, kunnen Gedeputeerde Staten besluiten om onderzoek te doen naar aanleiding van een algemene of gerichte steekproef. </text:p>
              </text:list-item>
            </text:list>
          </text:section>
          <text:section text:name="artikel_id1-3-2-2-6" text:style-name="artikel">
            <text:p text:style-name="artikel_kop_titel"><text:span text:style-name="artikel_kop_label">Artikel</text:span> <text:span text:style-name="artikel_kop_nr">5</text:span> Moment van onderzoek</text:p>
            <text:list text:style-name="id1-3-2-2-6-2">
              <text:list-item text:style-override="id1-3-2-2-6-2">
                <text:number>1.</text:number>
                <text:p text:style-name="al">Gedeputeerde Staten kunnen onderzoek doen:</text:p>
                <text:list text:style-name="id1-3-2-2-6-2-3">
                  <text:list-item text:style-override="id1-3-2-2-6-2-3-1">
                    <text:number>a.</text:number>
                    <text:p text:style-name="al">voordat zij een beslissing nemen over het geven van een beschikking, het gunnen van een overheidsopdracht, het accepteren van een bepaalde onderaanneming of het aangaan van een vastgoedtransactie, waaronder gedurende onderhandelingen of besprekingen over een overheidsopdracht, onderaanneming of vastgoedtransactie; of</text:p>
                  </text:list-item>
                  <text:list-item text:style-override="id1-3-2-2-6-2-3-2">
                    <text:number>b.</text:number>
                    <text:p text:style-name="al">nadat een beschikking is verleend, een overheidsopdracht is gegund, een bepaalde onderaanneming is geaccepteerd of een vastgoedtransactie is aangegaan. </text:p>
                  </text:list-item>
                </text:list>
              </text:list-item>
              <text:list-item text:style-override="id1-3-2-2-6-3">
                <text:number>2.</text:number>
                <text:p text:style-name="al">Gedeputeerde Staten verbinden met het oog op het eerste lid, aanhef en onder b, voorwaarden aan opdrachtverlening, acceptatie van onderaanneming en vastgoedtransacties of aan daarop betrekking hebbende overeenkomsten of rechtshandelingen, waaronder voorwaarden als bedoeld in artikel 5, tweede lid, onder b en c, en artikel 5a, onder b, van de wet.</text:p>
              </text:list-item>
            </text:list>
          </text:section>
          <text:section text:name="artikel_id1-3-2-2-7" text:style-name="artikel">
            <text:p text:style-name="artikel_kop_titel"><text:span text:style-name="artikel_kop_label">Artikel</text:span> <text:span text:style-name="artikel_kop_nr">6</text:span> Eerder onderzoek</text:p>
            <text:p text:style-name="al">Gedeputeerde Staten kunnen onderzoek achterwege laten of beperken als zij naar een betrokkene al eerder onderzoek hebben gedaan.</text:p>
          </text:section>
          <text:section text:name="artikel_id1-3-2-2-8" text:style-name="artikel">
            <text:p text:style-name="artikel_kop_titel"><text:span text:style-name="artikel_kop_label">Artikel</text:span> <text:span text:style-name="artikel_kop_nr">7</text:span> Gegevens en bescheiden</text:p>
            <text:list text:style-name="id1-3-2-2-8-2">
              <text:list-item text:style-override="id1-3-2-2-8-2">
                <text:number>1.</text:number>
                <text:p text:style-name="al">Als onderzoek verband houdt met de aanvraag van een beschikking, beschouwen Gedeputeerde Staten gegevens en bescheiden als bedoeld in 7a, tweede lid van de wet, als gegevens en bescheiden als bedoeld in artikel 4:2, tweede lid, van de Awb.</text:p>
              </text:list-item>
              <text:list-item text:style-override="id1-3-2-2-8-3">
                <text:number>2.</text:number>
                <text:p text:style-name="al">Als naar betrokkene eerder onderzoek is gedaan, kunnen Gedeputeerde Staten beslissen dat verstrekking van gegevens en bescheiden kan worden beperkt tot nieuwe feiten of veranderde omstandigheden die zich sinds het eerdere onderzoek hebben voorgedaan.</text:p>
              </text:list-item>
              <text:list-item text:style-override="id1-3-2-2-8-4">
                <text:number>3.</text:number>
                <text:p text:style-name="al">Gedeputeerde Staten kunnen afzien van het vragen om verstrekking van gegevens en bescheiden als dit nodig is om het onderzoek goed te laten verlopen.</text:p>
              </text:list-item>
              <text:list-item text:style-override="id1-3-2-2-8-5">
                <text:number>4.</text:number>
                <text:p text:style-name="al">Gedeputeerde Staten geven voor de verstrekking van gegevens en bescheiden een termijn van veertien kalenderdagen, te rekenen vanaf de dag na de dag van verzending van het verzoek van Gedeputeerde Staten om de verstrekking.</text:p>
              </text:list-item>
              <text:list-item text:style-override="id1-3-2-2-8-6">
                <text:number>5.</text:number>
                <text:p text:style-name="al">Gedeputeerde Staten merken de omstandigheid dat een betrokkene niet heeft voldaan aan een verzoek om gegevens en bescheiden te overleggen, aan als gevaar voor de integriteit.</text:p>
              </text:list-item>
              <text:list-item text:style-override="id1-3-2-2-8-7">
                <text:number>6.</text:number>
                <text:p text:style-name="al">Gedeputeerde Staten laten het vijfde lid buiten toepassing als hun verzoek om het overleggen van gegevens en bescheiden verband houdt met onderzoek naar aanleiding van een aanvraag als bedoeld in artikel 1:3 van de Awb.</text:p>
              </text:list-item>
            </text:list>
          </text:section>
          <text:section text:name="artikel_id1-3-2-2-9" text:style-name="artikel">
            <text:p text:style-name="artikel_kop_titel"><text:span text:style-name="artikel_kop_label">Artikel</text:span> <text:span text:style-name="artikel_kop_nr">8</text:span> Advies Landelijk Bureau Bibob</text:p>
            <text:list text:style-name="id1-3-2-2-9-2">
              <text:list-item text:style-override="id1-3-2-2-9-2">
                <text:number>1.</text:number>
                <text:p text:style-name="al">Gedeputeerde Staten vragen het Landelijk Bureau Bibob om advies als bedoeld in artikel 9 van de wet als bevindingen uit eigen onderzoek door Gedeputeerde Staten aanleiding geven tot het aanwenden van bronnen of expertise waarover het Landelijk Bureau Bibob in het bijzonder kan beschikken.</text:p>
              </text:list-item>
              <text:list-item text:style-override="id1-3-2-2-9-3">
                <text:number>2.</text:number>
                <text:p text:style-name="al">Gedeputeerde Staten kunnen een aanleiding als bedoeld in het eerste lid onder meer aannemen als zij twijfelen aan de volledigheid of feitelijke juistheid van door betrokkene of derden verstrekte gegevens en bescheiden. </text:p>
              </text:list-item>
              <text:list-item text:style-override="id1-3-2-2-9-4">
                <text:number>3.</text:number>
                <text:p text:style-name="al">Gedeputeerde Staten beschouwen onderzoek door het Landelijk Bureau Bibob als onderzoek door een adviseur als bedoeld in artikel 3:9 van de Awb. </text:p>
              </text:list-item>
              <text:list-item text:style-override="id1-3-2-2-9-5">
                <text:number>4.</text:number>
                <text:p text:style-name="al">Gedeputeerde Staten merken de omstandigheid dat een betrokkene niet heeft voldaan aan een verzoek van het Landelijk Bureau Bibob om aanvullende gegevens als bedoeld in artikel 4, tweede lid, van de wet, aan als gevaar voor de integriteit.</text:p>
              </text:list-item>
            </text:list>
          </text:section>
          <text:section text:name="artikel_id1-3-2-2-10" text:style-name="artikel">
            <text:p text:style-name="artikel_kop_titel"><text:span text:style-name="artikel_kop_label">Artikel</text:span> <text:span text:style-name="artikel_kop_nr">9</text:span> Maatregelen</text:p>
            <text:list text:style-name="id1-3-2-2-10-2">
              <text:list-item text:style-override="id1-3-2-2-10-2">
                <text:number>1.</text:number>
                <text:p text:style-name="al">Als sprake is van gevaar voor de integriteit nemen Gedeputeerde Staten een maatregel die het gevaar tegengaat. </text:p>
              </text:list-item>
              <text:list-item text:style-override="id1-3-2-2-10-3">
                <text:number>2.</text:number>
                <text:p text:style-name="al">Bij beslissingen als bedoeld in artikel 3, tweede en derde lid, houdt een maatregel in dat Gedeputeerde Staten beslissen om:</text:p>
                <text:list text:style-name="id1-3-2-2-10-3-3">
                  <text:list-item text:style-override="id1-3-2-2-10-3-3-1">
                    <text:number>a.</text:number>
                    <text:p text:style-name="al">als een beslissing nog niet is genomen: een overheidsopdracht niet te gunnen, een overeenkomst tot opdrachtverlening niet te sluiten, een bepaalde onderaanneming niet te accepteren, een vastgoedtransactie niet aan te gaan, of onderhandelingen of besprekingen over de overheidsopdracht, onderaanneming of vastgoedtransactie te beëindigen;</text:p>
                  </text:list-item>
                  <text:list-item text:style-override="id1-3-2-2-10-3-3-2">
                    <text:number>b.</text:number>
                    <text:p text:style-name="al">als een beslissing al is genomen: de overeenkomst tot opdrachtverlening op te schorten of te ontbinden, het accepteren van onderaanneming te herzien en de vastgoedovereenkomst of rechtshandeling waarmee de vastgoedtransactie is aangegaan, op te schorten of ontbinden, respectievelijk te beëindigen; of</text:p>
                  </text:list-item>
                  <text:list-item text:style-override="id1-3-2-2-10-3-3-3">
                    <text:number>c.</text:number>
                    <text:p text:style-name="al">aan de overeenkomst tot opdrachtverlening, het accepteren van de onderaanneming of de vastgoedovereenkomst of rechtshandeling waarmee de vastgoedtransactie is of wordt aangegaan, voorwaarden te verbinden die het gevaar voor de integriteit beperken of wegnemen.</text:p>
                  </text:list-item>
                </text:list>
              </text:list-item>
              <text:list-item text:style-override="id1-3-2-2-10-4">
                <text:number>3.</text:number>
                <text:p text:style-name="al">Gedeputeerde Staten kunnen een beslissing als bedoeld in het tweede lid, onder b, onder meer nemen als een opdrachtnemer of onderaannemer zich niet houdt aan voorwaarden als bedoeld in het tweede lid, onder c.</text:p>
              </text:list-item>
              <text:list-item text:style-override="id1-3-2-2-10-5">
                <text:number>4.</text:number>
                <text:p text:style-name="al">Gedeputeerde Staten kunnen een beslissing als bedoeld in het tweede lid, onder c, nemen:</text:p>
                <text:list text:style-name="id1-3-2-2-10-5-3">
                  <text:list-item text:style-override="id1-3-2-2-10-5-3-1">
                    <text:number>a.</text:number>
                    <text:p text:style-name="al">als onderdeel van een beslissing als bedoeld in artikel 3, tweede of derde lid; of </text:p>
                  </text:list-item>
                  <text:list-item text:style-override="id1-3-2-2-10-5-3-2">
                    <text:number>b.</text:number>
                    <text:p text:style-name="al">nadat een dergelijke beslissing is genomen.</text:p>
                  </text:list-item>
                </text:list>
              </text:list-item>
              <text:list-item text:style-override="id1-3-2-2-10-6">
                <text:number>5.</text:number>
                <text:p text:style-name="al">Bij nieuw gebleken feiten of veranderde omstandigheden kunnen Gedeputeerde Staten beslissen om voorwaarden als bedoeld in het tweede lid, onder c, in te trekken, aan te passen of te wijzigen. </text:p>
              </text:list-item>
              <text:list-item text:style-override="id1-3-2-2-10-7">
                <text:number>6.</text:number>
                <text:p text:style-name="al">Als een samenwerkingsverband van personen of rechtspersonen gegadigde voor een overheidsopdracht is en zich een gevaar voor de integriteit voordoet dat herleidbaar is tot één of meer van die personen of rechtspersonen, kunnen Gedeputeerde Staten beslissen dat zij het volledige samenwerkingsverband uitsluiten van gunning van de overheidsopdracht.</text:p>
              </text:list-item>
              <text:list-item text:style-override="id1-3-2-2-10-8">
                <text:number>7.</text:number>
                <text:p text:style-name="al">Bij maatregelen in verband met overheidsopdrachten zijn de artikelen 2.163a tot en met 2.163g van de Aanbestedingswet 2012 van overeenkomstige toepassing.</text:p>
              </text:list-item>
            </text:list>
          </text:section>
          <text:section text:name="artikel_id1-3-2-2-11" text:style-name="artikel">
            <text:p text:style-name="artikel_kop_titel"><text:span text:style-name="artikel_kop_label">Artikel</text:span> <text:span text:style-name="artikel_kop_nr">10</text:span> Overige maatregelen</text:p>
            <text:list text:style-name="id1-3-2-2-11-2">
              <text:list-item text:style-override="id1-3-2-2-11-2">
                <text:number>1.</text:number>
                <text:p text:style-name="al">Als Gedeputeerde Staten een overeenkomst aangaan voorafgaand aan het gunnen van een overheidsopdracht, het accepteren van onderaanneming of het aangaan van een vastgoedtransactie, kunnen zij beslissen om bij die overeenkomst voorbehouden op te nemen met het oog op beslissingen als bedoeld in artikel 9, tweede lid, onder a.</text:p>
              </text:list-item>
              <text:list-item text:style-override="id1-3-2-2-11-3">
                <text:number>2.</text:number>
                <text:p text:style-name="al">Gedeputeerde Staten verbinden met het oog op artikel 9, tweede lid, onder b, derde lid, vierde lid, onder b, en vijfde lid, voorwaarden aan opdrachtverlening, acceptatie van onderaanneming en vastgoedtransacties of aan daarop betrekking hebbende overeenkomsten of rechtshandelingen, waaronder voorwaarden als bedoeld in artikel 5, tweede lid, onder b en c, en artikel 5a, onder b, van de wet.</text:p>
              </text:list-item>
            </text:list>
          </text:section>
          <text:section text:name="artikel_id1-3-2-2-12" text:style-name="artikel">
            <text:p text:style-name="artikel_kop_titel"><text:span text:style-name="artikel_kop_label">Artikel</text:span> <text:span text:style-name="artikel_kop_nr">11</text:span> Proportionaliteit en evenredigheid</text:p>
            <text:list text:style-name="id1-3-2-2-12-2">
              <text:list-item text:style-override="id1-3-2-2-12-2">
                <text:number>1.</text:number>
                <text:p text:style-name="al">Gedeputeerde Staten zien bij overheidsopdrachten en vastgoedtransacties af van de toepassing van deze beleidsregels of de bevoegdheden waarop deze beleidsregels betrekking hebben indien zij die toepassing niet proportioneel vinden.</text:p>
              </text:list-item>
              <text:list-item text:style-override="id1-3-2-2-12-3">
                <text:number>2.</text:number>
                <text:p text:style-name="al">Onverminderd het eerste lid, nemen Gedeputeerde Staten een beslissing als bedoeld in artikel 9 slechts indien dit evenredig is met:</text:p>
                <text:list text:style-name="id1-3-2-2-12-3-3">
                  <text:list-item text:style-override="id1-3-2-2-12-3-3-1">
                    <text:number>a.</text:number>
                    <text:p text:style-name="al">de mate van het gevaar voor de integriteit;</text:p>
                  </text:list-item>
                  <text:list-item text:style-override="id1-3-2-2-12-3-3-2">
                    <text:number>b.</text:number>
                    <text:p text:style-name="al">ingeval van een strafbaar feit: de ernst van het strafbaar feit; en</text:p>
                  </text:list-item>
                  <text:list-item text:style-override="id1-3-2-2-12-3-3-3">
                    <text:number>c.</text:number>
                    <text:p text:style-name="al">ingeval van een vermoeden van een strafbaar feit: de ernst van het vermoeden en de ernst van het strafbaar feit.</text:p>
                  </text:list-item>
                </text:list>
              </text:list-item>
              <text:list-item text:style-override="id1-3-2-2-12-4">
                <text:number>3.</text:number>
                <text:p text:style-name="al">Bij het duiden van de mate van gevaar als bedoeld in het tweede lid, onder a, zijn artikel 3, tweede tot en met vierde lid, en artikel 3a van de wet van overeenkomstige toepassing.</text:p>
              </text:list-item>
              <text:list-item text:style-override="id1-3-2-2-12-5">
                <text:number>4.</text:number>
                <text:p text:style-name="al">Bij overheidsopdrachten waar deze beleidsregels betrekking op hebben zijn de artikelen 2.86, tweede en vijfde, zesde en zevende lid, 2.86a, 2.87, tweede en derde lid, 2.87a, 2.88 en 2.89 van de Aanbestedingswet 2012 van overeenkomstige toepassing.</text:p>
              </text:list-item>
            </text:list>
          </text:section>
          <text:section text:name="artikel_id1-3-2-2-13" text:style-name="artikel">
            <text:p text:style-name="artikel_kop_titel"><text:span text:style-name="artikel_kop_label">Artikel</text:span> <text:span text:style-name="artikel_kop_nr">12</text:span> Transparantie</text:p>
            <text:list text:style-name="id1-3-2-2-13-2">
              <text:list-item text:style-override="id1-3-2-2-13-2">
                <text:number>1.</text:number>
                <text:p text:style-name="al">Gedeputeerde Staten maken door algemene publicatie van informatie of door informatieverstrekking per geval kenbaar:</text:p>
                <text:list text:style-name="id1-3-2-2-13-2-3">
                  <text:list-item text:style-override="id1-3-2-2-13-2-3-1">
                    <text:number>a.</text:number>
                    <text:p text:style-name="al">wat het onderwerp en doel van integriteitsbeoordeling is; </text:p>
                  </text:list-item>
                  <text:list-item text:style-override="id1-3-2-2-13-2-3-2">
                    <text:number>b.</text:number>
                    <text:p text:style-name="al">op welke wijze hoor en wederhoor bij integriteitsbeoordeling plaatsvindt; </text:p>
                  </text:list-item>
                  <text:list-item text:style-override="id1-3-2-2-13-2-3-3">
                    <text:number>c.</text:number>
                    <text:p text:style-name="al">op welke wijze besluitvorming bij integriteitsbeoordeling plaatsvindt;</text:p>
                  </text:list-item>
                  <text:list-item text:style-override="id1-3-2-2-13-2-3-4">
                    <text:number>d.</text:number>
                    <text:p text:style-name="al">dat Gedeputeerde Staten ook onderzoek doen en maatregelen als bedoeld in artikel 9 nemen als zij constateren dat sprake is van integriteitsrisico, respectievelijk gevaar voor de integriteit, nadat een beschikking is gegeven, een overheidsopdracht is gegund, onderaanneming is geaccepteerd of een vastgoedtransactie is aangegaan.</text:p>
                  </text:list-item>
                </text:list>
              </text:list-item>
              <text:list-item text:style-override="id1-3-2-2-13-3">
                <text:number>2.</text:number>
                <text:p text:style-name="al">De publicatie of informatieverstrekking bedoeld in het eerste lid vindt zo vroegtijdig als mogelijk plaats in processen om te komen tot opdrachtverlening of vastgoedtransacties.</text:p>
              </text:list-item>
              <text:list-item text:style-override="id1-3-2-2-13-4">
                <text:number>3.</text:number>
                <text:p text:style-name="al">Onverminderd artikel 10, tweede lid, van de Wet openbaarheid van bestuur, geven Gedeputeerde Staten bij de toepassing van het eerste lid geen inzicht in onderzoeksmethoden en -technieken die worden toegepast bij integriteitsbeoordeling voor zover het belang bij transparantie niet opweegt tegen belangen bij de bescherming van dergelijke methoden en technieken.</text:p>
              </text:list-item>
            </text:list>
          </text:section>
          <text:section text:name="artikel_id1-3-2-2-14" text:style-name="artikel">
            <text:p text:style-name="artikel_kop_titel"><text:span text:style-name="artikel_kop_label">Artikel</text:span> <text:span text:style-name="artikel_kop_nr">13</text:span> Geen schadevergoeding</text:p>
            <text:p text:style-name="al">Gedeputeerde Staten vergoeden in beginsel geen schade die een benadeelde leidt door een beslissing als bedoeld in artikel 9, tweede lid, door een besluit tot weigering of intrekking van een beschikking als bedoeld in artikel 3, eerste of zesde lid, van de wet, of door een besluit om aan een beschikking voorschriften te verbinden als bedoeld in artikel 3, zevende lid, van de wet.</text:p>
          </text:section>
          <text:section text:name="artikel_id1-3-2-2-15" text:style-name="artikel">
            <text:p text:style-name="artikel_kop_titel"><text:span text:style-name="artikel_kop_label">Artikel</text:span> <text:span text:style-name="artikel_kop_nr">14</text:span> Aangifte strafbare feiten</text:p>
            <text:list text:style-name="id1-3-2-2-15-2">
              <text:list-item text:style-override="id1-3-2-2-15-2">
                <text:number>1.</text:number>
                <text:p text:style-name="al">Als Gedeputeerde Staten in verband met onderzoek kennis nemen van feiten en omstandigheden die erop wijzen of redelijkerwijs doen vermoeden dat een betrokkene of een ander als bedoeld in artikel 3, vierde lid, onder c, van de wet, zich schuldig heeft gemaakt aan een strafbaar feit, doen zij daarvan aangifte als bedoeld in artikel 161 van het Wetboek van Strafvordering.</text:p>
              </text:list-item>
              <text:list-item text:style-override="id1-3-2-2-15-3">
                <text:number>2.</text:number>
                <text:p text:style-name="al">Gedeputeerde Staten doen geen aangifte als zij er van kunnen uitgaan dat de feiten of omstandigheden bedoeld in het eerste lid al bekend zijn bij de instantie die is belast met de opsporing of vervolging van strafbare feiten.</text:p>
              </text:list-item>
            </text:list>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Beleidsregels integriteitsbeoordeling Gelderland 2021.</text:p>
            <text:p text:style-name="al"/>
            <text:p text:style-name="al">
            <text:span text:style-name="nadrukvet">Artikel II </text:span>
          </text:p>
            <text:p text:style-name="al"/>
            <text:p text:style-name="al">
            <text:span text:style-name="nadrukvet">A </text:span>
          </text:p>
            <text:p text:style-name="al">Artikel 1 van de Beleidsregels aanbesteding Gelderland 2013 wordt gewijzigd en komt als volgt te luiden:</text:p>
            <text:p text:style-name="al"/>
            <text:p text:style-name="al">
            <text:span text:style-name="nadrukvet">Artikel 1 </text:span>
            <text:span text:style-name="nadrukvet"/>
            <text:span text:style-name="nadrukvet"/>
            <text:span text:style-name="nadrukvet">Begripsomschrijving</text:span>
          </text:p>
            <text:list text:style-name="id1-3-2-2-16-10">
              <text:list-item text:style-override="id1-3-2-2-16-10-1">
                <text:number>a.</text:number>
                <text:p text:style-name="al">detachering: het uitlenen van werknemers aan een derde partij;</text:p>
              </text:list-item>
              <text:list-item text:style-override="id1-3-2-2-16-10-2">
                <text:number>b.</text:number>
                <text:p text:style-name="al">inschrijver: een ondernemer als bedoeld in artikel 1.1 van de wet; </text:p>
              </text:list-item>
              <text:list-item text:style-override="id1-3-2-2-16-10-3">
                <text:number>c.</text:number>
                <text:p text:style-name="al">opdracht voor diensten: overheidsopdracht voor diensten als bedoeld in art. 1.1 van de wet; </text:p>
              </text:list-item>
              <text:list-item text:style-override="id1-3-2-2-16-10-4">
                <text:number>d.</text:number>
                <text:p text:style-name="al">opdracht voor leveringen: overheidsopdracht voor leveringen als bedoeld in art. 1.1 van de wet;</text:p>
              </text:list-item>
              <text:list-item text:style-override="id1-3-2-2-16-10-5">
                <text:number>e.</text:number>
                <text:p text:style-name="al">opdracht voor werken: overheidsopdracht voor werken als bedoeld in art. 1.1 van de wet; </text:p>
              </text:list-item>
              <text:list-item text:style-override="id1-3-2-2-16-10-6">
                <text:number>f.</text:number>
                <text:p text:style-name="al">overheidsorgaan: een rechtspersoon die krachtens publiekrecht is opgericht;</text:p>
              </text:list-item>
              <text:list-item text:style-override="id1-3-2-2-16-10-7">
                <text:number>g.</text:number>
                <text:p text:style-name="al">provincie: de provincie Gelderland, zijnde een aanbestedende dienst als bedoeld in artikel 1.1 van de wet;</text:p>
              </text:list-item>
              <text:list-item text:style-override="id1-3-2-2-16-10-8">
                <text:number>h.</text:number>
                <text:p text:style-name="al">verklaring Duurzaam Inkopen: verklaring teneinde de ambitie voor 100% Duurzaam Inkoop per 2015 te realiseren, welke op 31 augustus 2009 door contractspartijen waaronder de provincie Gelderland en het Ministerie VROM is getekend;</text:p>
              </text:list-item>
              <text:list-item text:style-override="id1-3-2-2-16-10-9">
                <text:number>i.</text:number>
                <text:p text:style-name="al">werk: het product van het geheel van bouwkundige of civieltechnische werken dat ertoe bestemd is als zodanig een economische of technische functie te vervullen, als bedoeld in artikel 1.1 van de wet;</text:p>
              </text:list-item>
              <text:list-item text:style-override="id1-3-2-2-16-10-10">
                <text:number>j.</text:number>
                <text:p text:style-name="al">wet: Aanbestedingswet 2012.</text:p>
              </text:list-item>
            </text:list>
            <text:p text:style-name="al">
            <text:span text:style-name="nadrukvet">B</text:span>
          </text:p>
            <text:p text:style-name="al">Artikel 6 van de Beleidsregels aanbesteding Gelderland 2013 wordt gewijzigd en komt als volgt te luiden:</text:p>
            <text:p text:style-name="al"/>
            <text:p text:style-name="al">
            <text:span text:style-name="nadrukvet">Artikel 6 </text:span>
            <text:span text:style-name="nadrukvet"/>
            <text:span text:style-name="nadrukvet"/>
            <text:span text:style-name="nadrukvet">Integriteitsbeoordeling</text:span>
          </text:p>
            <text:list text:style-name="id1-3-2-2-16-15">
              <text:list-item text:style-override="id1-3-2-2-16-15-1">
                <text:number>1.</text:number>
                <text:p text:style-name="al">In verband met overheidsopdrachten als bedoeld in artikel 1.1 van de wet en onderaanneming van dergelijke opdrachten kan integriteitsbeoordeling als bedoeld in de Wet Bevordering integriteitsbeoordeling door het openbaar bestuur plaatsvinden.</text:p>
              </text:list-item>
              <text:list-item text:style-override="id1-3-2-2-16-15-2">
                <text:number>2.</text:number>
                <text:p text:style-name="al">Op de integriteitsbeoordeling bedoeld in het eerste lid zijn de Beleidsregels integriteitsbeoordeling Gelderland 2021 van toepassing, voor zover in die beleidsregels niet anders is bepaald.</text:p>
              </text:list-item>
            </text:list>
            <text:p text:style-name="al">
            <text:span text:style-name="nadrukvet">C</text:span>
          </text:p>
            <text:p text:style-name="al">De artikelen 7 en 8 van de Beleidsregels aanbesteding Gelderland 2013 komen te vervallen.</text:p>
            <text:p text:style-name="al"/>
            <text:p text:style-name="al">
            <text:span text:style-name="nadrukvet">Artikel III</text:span>
          </text:p>
            <text:p text:style-name="al">De volgende beleidsregels worden ingetrokken:</text:p>
            <text:list text:style-name="id1-3-2-2-16-21">
              <text:list-item text:style-override="id1-3-2-2-16-21-1">
                <text:number>-</text:number>
                <text:p text:style-name="al">de Beleidsregels voor de toepassing van de Wet Bibob bij vastgoedtransacties;</text:p>
              </text:list-item>
              <text:list-item text:style-override="id1-3-2-2-16-21-2">
                <text:number>-</text:number>
                <text:p text:style-name="al">de Beleidsregels integriteit in het omgevingsbeleid Gelderland; </text:p>
              </text:list-item>
              <text:list-item text:style-override="id1-3-2-2-16-21-3">
                <text:number>-</text:number>
                <text:p text:style-name="al">de Beleidsregels voor de toepassing van de Wet Bibob bij subsidies.</text:p>
              </text:list-item>
            </text:list>
            <text:p text:style-name="al">
            <text:span text:style-name="nadrukvet">Artikel IV</text:span>
          </text:p>
            <text:p text:style-name="al">Het Instellingsbesluit Bureau Screening- en Bewakingsaanpak wordt ingetrokken.</text:p>
            <text:p text:style-name="al"/>
            <text:p text:style-name="al">
            <text:span text:style-name="nadrukvet">Artikel V</text:span>
          </text:p>
            <text:p text:style-name="al">De Gedragscode Screening- en bewakingsaanpak wordt ingetrokken.</text:p>
            <text:p text:style-name="al"/>
            <text:p text:style-name="al">
            <text:span text:style-name="nadrukvet">Artikel VI</text:span>
          </text:p>
            <text:p text:style-name="al">Dit besluit treedt in werking op de dag na de dag waarop het is bekendgemaakt. </text:p>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J.C.G.M. Berends - Commissaris van de Koning</text:span></text:p>
            <text:p><text:span text:style-name="functie">S. van Wely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2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2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2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Provincie/DC.creator">Gelderland</meta:user-defined>
    <meta:user-defined meta:name="OVERHEID.Informatietype/DC.type">officiële publicatie</meta:user-defined>
    <meta:user-defined meta:name="OVERHEIDgvop.Informatietype/DC.type">Beleidsregels</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DC.source">artikel 158, eerste lid, van de Provinciewet]|[1.0:c:BWBR0005645&amp;artikel=158&amp;lid=1&amp;g=2021-01-01</meta:user-defined>
    <meta:user-defined meta:name="DC.source">artikel 4:81 van de Algemene wet bestuursrecht]|[1.0:c:BWBR0005537&amp;artikel=4%3A81&amp;g=2021-04-01</meta:user-defined>
    <meta:user-defined meta:name="OVERHEIDop.referentienummer">2021-00039</meta:user-defined>
    <meta:user-defined meta:name="DCTERMS.alternative">Beleidsregels integriteitsbeoordeling Gelderland 2021 </meta:user-defined>
    <dc:language>nl</dc:language>
    <meta:user-defined meta:name="OVERHEID.Provincie/DC.spatial">Gelderland</meta:user-defined>
    <meta:user-defined meta:name="DC.title">Beleidsregels integriteitsbeoordeling Gelderland 2021</meta:user-defined>
    <meta:user-defined meta:name="DCTERMS.W3CDTF/DCTERMS.available">2021-05-26</meta:user-defined>
    <meta:user-defined meta:name="DCTERMS.W3CDTF/OVERHEIDop.jaargang">2021</meta:user-defined>
    <meta:user-defined meta:name="OVERHEIDop.publicationIssue">4020</meta:user-defined>
    <meta:user-defined meta:name="OVERHEIDop.betreftRegeling">CVDR658004_1</meta:user-defined>
    <meta:user-defined meta:name="xs:date/OVERHEIDop.startdatum">2021-05-27</meta:user-defined>
    <meta:user-defined meta:name="OVERHEIDop.PrbID/DC.identifier">prb-2021-4020</meta:user-defined>
    <meta:user-defined meta:name="OVERHEIDop.versieInformatie"/>
  </office:meta>
</office:document-meta>
</file>