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2085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Het veranderen van de werking van de inrichting met een nieuw </text:p>
            <text:p text:style-name="common-al">     aminereinigingssysteem in de (MPR Unit)</text:p>
            <text:p text:style-name="common-al">Aanvraagdatum : 30 maart 2021</text:p>
            <text:p text:style-name="common-al">Besluitdatum : 20 mei 2021</text:p>
            <text:p text:style-name="common-al">Bekendmaking : 20 mei 2021</text:p>
            <text:p text:style-name="common-al">Zaaknummer : 999922085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085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0852</meta:user-defined>
    <meta:user-defined meta:name="DCTERMS.abstract">GS maken bekend dat omgevingsvergunning is verleend voor veranderen werking inrichting met nieuw aminereinigingssysteem in MPR unit.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220852)</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1-05-26</meta:user-defined>
    <meta:user-defined meta:name="DCTERMS.W3CDTF/OVERHEIDop.jaargang">2021</meta:user-defined>
    <meta:user-defined meta:name="OVERHEIDop.publicationIssue">4019</meta:user-defined>
    <meta:user-defined meta:name="OVERHEIDop.PrbID/DC.identifier">prb-2021-4019</meta:user-defined>
    <meta:user-defined meta:name="OVERHEIDop.versieInformatie"/>
  </office:meta>
</office:document-meta>
</file>