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rovincie Groningen - verlening omgevingsvergunning - aanleggen van een bluswatervijver bij Vopak - Ranselgatweg 2,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text:number>
                <text:p text:style-name="al">Ranselgatweg 2 te Eemshaven, milieuneutraal wijzigen, het aanleggen van een bluswatervijver bij Vopak, 20 mei 2021.</text:p>
              </text:list-item>
            </text:list>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Informatie</text:span>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1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1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1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480503</meta:user-defined>
    <dc:language>nl</dc:language>
    <meta:user-defined meta:name="OVERHEID.EPSG28992/DC.spatial">249210.624 608013.444</meta:user-defined>
    <meta:user-defined meta:name="DC.title">Provincie Groningen - verlening omgevingsvergunning - aanleggen van een bluswatervijver bij Vopak - Ranselgatweg 2, Eemshaven</meta:user-defined>
    <meta:user-defined meta:name="OVERHEID.PostcodeHuisnummer/OVERHEIDop.postcodeHuisnummer">9979XE 2</meta:user-defined>
    <meta:user-defined meta:name="OVERHEIDop.straatnaam">Ranselgatweg</meta:user-defined>
    <meta:user-defined meta:name="OVERHEIDop.woonplaats">Eemshaven</meta:user-defined>
    <meta:user-defined meta:name="DCTERMS.W3CDTF/DCTERMS.available">2021-05-26</meta:user-defined>
    <meta:user-defined meta:name="DCTERMS.W3CDTF/OVERHEIDop.jaargang">2021</meta:user-defined>
    <meta:user-defined meta:name="OVERHEIDop.externeBijlage">Ranselgatweg 2 te Eemshaven |exb-2021-30540</meta:user-defined>
    <meta:user-defined meta:name="OVERHEIDop.publicationIssue">4012</meta:user-defined>
    <meta:user-defined meta:name="OVERHEIDop.PrbID/DC.identifier">prb-2021-4012</meta:user-defined>
    <meta:user-defined meta:name="OVERHEIDop.versieInformatie"/>
  </office:meta>
</office:document-meta>
</file>