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wijzig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wijzigen van de eerder verleende vergunning d.d. 18 maart 2020 (kenmerk 9312044). De wijziging heeft betrekking op het verhogen van de schoorsteen, het plaatsen van een silo, het plaatsen van een loopbrug, en een tweetal containers met schakelkasten en twee (droge) transformatoren, behorend bij Elektrofilter 42, Sinterfabriek.</text:p>
            <text:p text:style-name="common-al">Datum besluit: 11 januari 2021</text:p>
            <text:p text:style-name="common-al">Aanvrager: Tata Steel IJmuiden BV</text:p>
            <text:p text:style-name="common-al">Locatie: Wenckebachstraat 1, Velsen-Noord</text:p>
            <text:p text:style-name="common-al">Zaaknummer: 9879285</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BV, wijzigen eerder verleende vergunning</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1-21</meta:user-defined>
    <meta:user-defined meta:name="DCTERMS.W3CDTF/OVERHEIDop.jaargang">2021</meta:user-defined>
    <meta:user-defined meta:name="OVERHEIDop.publicationIssue">401</meta:user-defined>
    <meta:user-defined meta:name="OVERHEIDop.PrbID/DC.identifier">prb-2021-401</meta:user-defined>
    <meta:user-defined meta:name="OVERHEIDop.versieInformatie"/>
  </office:meta>
</office:document-meta>
</file>