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geConneX AMS05 B.V., Koolhovenlaan 6, Schiphol-Rijk, data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het verlenen van een omgevingsvergunning aan EdgeConneX AMS05 B.V. voor het oprichten en in werking hebben van de aan de Koolhovenlaan 6 te Schiphol-Rijk gelegen inrichting. </text:p>
            <text:p text:style-name="common-al">De inrichting betreft een datacenter, te realiseren in een deels bestaand en deels nieuw te bouwen bedrijfspand. </text:p>
            <text:p text:style-name="common-al">Deze omgevingsvergunning treedt in werking direct na haar bekendmaking. </text:p>
            <text:p text:style-name="common-al">Zaaknummer: 9665448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loket.odnzkg.nl onder bekendmakingen en (digitaal) bij: </text:p>
            <text:p text:style-name="common-al">- provincie Noord-Holland, Houtplein 33 te Haarlem (op afspraak, via info.div@noord-holland.nl of telefonisch, 023-514 4440);</text:p>
            <text:p text:style-name="common-al"> -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431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4319</meta:user-defined>
    <meta:user-defined meta:name="DCTERMS.abstract">Bekendmaking van Provincie Noord-Holland</meta:user-defined>
    <dc:language>nl</dc:language>
    <meta:user-defined meta:name="OVERHEID.EPSG28992/DC.spatial">112695.872 477549.865</meta:user-defined>
    <meta:user-defined meta:name="DC.title">EdgeConneX AMS05 B.V., Koolhovenlaan 6, Schiphol-Rijk, datacenter</meta:user-defined>
    <meta:user-defined meta:name="OVERHEID.PostcodeHuisnummer/OVERHEIDop.postcodeHuisnummer">1119NE 6</meta:user-defined>
    <meta:user-defined meta:name="OVERHEIDop.straatnaam">Koolhovenlaan</meta:user-defined>
    <meta:user-defined meta:name="OVERHEIDop.woonplaats">Schiphol-R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4009</meta:user-defined>
    <meta:user-defined meta:name="OVERHEIDop.PrbID/DC.identifier">prb-2021-4009</meta:user-defined>
    <meta:user-defined meta:name="OVERHEIDop.versieInformatie"/>
  </office:meta>
</office:document-meta>
</file>