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grondingen, Duizendmeterweg, Zand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e de Ontgrondingenwet ter inzage heeft gelegd.</text:p>
            <text:p text:style-name="common-al">De ontwerpbeschikking betreft het voornemen tot het uitvoeren van graafwerkzaamheden ten behoeve van de aanleg van natuurvriendelijke oevers. Het betreft de locatie Westerkanaal gelegen aan de Gemeentewaterleidingduinen van Zandvoort. </text:p>
            <text:p text:style-name="common-al">Aanvrager: Waternet </text:p>
            <text:p text:style-name="common-al">Zaaknummer: 10145284 </text:p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(digitaal) ter inzage op loket.odnzkg.nl onder bekendmakingen en (digitaal) bij: </text:p>
            <text:p text:style-name="common-al">- provincie Noord-Holland, Houtplein 33 te Haarlem (op afspraak, via info.div@noord-holland.nlof telefonisch, 023-5144440);</text:p>
            <text:p text:style-name="common-al"> - gemeente Zandvoort, Swaluëstraat 2 te Zandvoort. </text:p>
            <text:p text:style-name="common-al">In verband met sluiting van overheidsdienst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<text:a xlink:href="https://loket.odnzkg.nl/formulier/contactformulier/" xlink:type="simple">dit webformulier</text:a> of telefonisch contact opnemen met telefoonnummer 088-5670200.</text:p>
            <text:p text:style-name="common-al">
            <text:span text:style-name="nadrukvet">Zienswijzen</text:span>
          </text:p>
            <text:p text:style-name="common-al">Binnen de inzagetermijn kan een belanghebbende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het uiteindelijke besluit kan worden ingediend als men belanghebbende is bij die beschikking en als een zienswijze naar voren is gebracht over het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odnzs.mozard.nl/mozard/!suite42.scherm1260?mObj=126428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00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0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0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meta:user-defined meta:name="OVERHEIDop.referentienummer">1264289</meta:user-defined>
    <meta:user-defined meta:name="DCTERMS.abstract">Bekendmaking van Provincie Noord-Holland</meta:user-defined>
    <dc:language>nl</dc:language>
    <meta:user-defined meta:name="OVERHEID.EPSG28992/DC.spatial">116760.059 481648.982</meta:user-defined>
    <meta:user-defined meta:name="DC.title">Ontgrondingen, Duizendmeterweg, Zandvoort</meta:user-defined>
    <meta:user-defined meta:name="OVERHEID.PostcodeHuisnummer/OVERHEIDop.postcodeHuisnummer">1182DC 6</meta:user-defined>
    <meta:user-defined meta:name="OVERHEIDop.straatnaam">De Duizendmeterweg</meta:user-defined>
    <meta:user-defined meta:name="OVERHEIDop.woonplaats">Amstelve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4005</meta:user-defined>
    <meta:user-defined meta:name="OVERHEIDop.PrbID/DC.identifier">prb-2021-4005</meta:user-defined>
    <meta:user-defined meta:name="OVERHEIDop.versieInformatie"/>
  </office:meta>
</office:document-meta>
</file>