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bullet style:num-suffix="" text:bullet-char="​" text:level="1">
        <style:list-level-properties text:min-label-width="10mm"/>
      </text:list-level-style-bullet>
    </text:list-style>
    <text:list-style style:name="id1-3-2-2-2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4-1-3">
      <text:list-level-style-bullet text:bullet-char="-" text:level="1">
        <style:list-level-properties text:min-label-width="10mm"/>
      </text:list-level-style-bullet>
    </text:list-style>
    <text:list-style style:name="id1-3-2-4-103-1-4-1-3-1">
      <text:list-level-style-bullet text:bullet-char="-" text:level="1">
        <style:list-level-properties text:min-label-width="10mm"/>
      </text:list-level-style-bullet>
    </text:list-style>
    <text:list-style style:name="id1-3-2-4-103-1-4-1-3-2">
      <text:list-level-style-bullet text:bullet-char="-" text:level="1">
        <style:list-level-properties text:min-label-width="10mm"/>
      </text:list-level-style-bullet>
    </text:list-style>
    <text:list-style style:name="id1-3-2-4-103-1-4-1-3-3">
      <text:list-level-style-bullet text:bullet-char="-" text:level="1">
        <style:list-level-properties text:min-label-width="10mm"/>
      </text:list-level-style-bullet>
    </text:list-style>
    <text:list-style style:name="id1-3-2-4-103-1-4-1-3-4">
      <text:list-level-style-bullet text:bullet-char="-" text:level="1">
        <style:list-level-properties text:min-label-width="10mm"/>
      </text:list-level-style-bullet>
    </text:list-style>
    <text:list-style style:name="id1-3-2-4-103-1-4-1-3-5">
      <text:list-level-style-bullet text:bullet-char="-" text:level="1">
        <style:list-level-properties text:min-label-width="10mm"/>
      </text:list-level-style-bullet>
    </text:list-style>
    <text:list-style style:name="id1-3-2-4-103-1-4-1-3-6">
      <text:list-level-style-bullet text:bullet-char="-" text:level="1">
        <style:list-level-properties text:min-label-width="10mm"/>
      </text:list-level-style-bullet>
    </text:list-style>
    <text:list-style style:name="id1-3-2-4-103-1-4-1-3-7">
      <text:list-level-style-bullet text:bullet-char="-" text:level="1">
        <style:list-level-properties text:min-label-width="10mm"/>
      </text:list-level-style-bullet>
    </text:list-style>
    <text:list-style style:name="id1-3-2-4-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4-2-3">
      <text:list-level-style-bullet text:bullet-char="-" text:level="1">
        <style:list-level-properties text:min-label-width="10mm"/>
      </text:list-level-style-bullet>
    </text:list-style>
    <text:list-style style:name="id1-3-2-4-103-1-4-2-3-1">
      <text:list-level-style-bullet text:bullet-char="-" text:level="1">
        <style:list-level-properties text:min-label-width="10mm"/>
      </text:list-level-style-bullet>
    </text:list-style>
    <text:list-style style:name="id1-3-2-4-103-1-4-2-3-2">
      <text:list-level-style-bullet text:bullet-char="-" text:level="1">
        <style:list-level-properties text:min-label-width="10mm"/>
      </text:list-level-style-bullet>
    </text:list-style>
    <text:list-style style:name="id1-3-2-4-103-1-4-2-3-3">
      <text:list-level-style-bullet text:bullet-char="-" text:level="1">
        <style:list-level-properties text:min-label-width="10mm"/>
      </text:list-level-style-bullet>
    </text:list-style>
    <text:list-style style:name="id1-3-2-4-1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4-3-3">
      <text:list-level-style-bullet text:bullet-char="-" text:level="1">
        <style:list-level-properties text:min-label-width="10mm"/>
      </text:list-level-style-bullet>
    </text:list-style>
    <text:list-style style:name="id1-3-2-4-103-1-4-3-3-1">
      <text:list-level-style-bullet text:bullet-char="-" text:level="1">
        <style:list-level-properties text:min-label-width="10mm"/>
      </text:list-level-style-bullet>
    </text:list-style>
    <text:list-style style:name="id1-3-2-4-103-1-4-3-3-2">
      <text:list-level-style-bullet text:bullet-char="-" text:level="1">
        <style:list-level-properties text:min-label-width="10mm"/>
      </text:list-level-style-bullet>
    </text:list-style>
    <text:list-style style:name="id1-3-2-4-103-1-4-3-3-3">
      <text:list-level-style-bullet text:bullet-char="-" text:level="1">
        <style:list-level-properties text:min-label-width="10mm"/>
      </text:list-level-style-bullet>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2-3-2">
      <text:list-level-style-bullet text:bullet-char="-" text:level="1">
        <style:list-level-properties text:min-label-width="10mm"/>
      </text:list-level-style-bullet>
    </text:list-style>
    <text:list-style style:name="id1-3-2-4-103-2-3-3">
      <text:list-level-style-bullet text:bullet-char="-" text:level="1">
        <style:list-level-properties text:min-label-width="10mm"/>
      </text:list-level-style-bullet>
    </text:list-style>
    <text:list-style style:name="id1-3-2-4-103-2-3-4">
      <text:list-level-style-bullet text:bullet-char="-" text:level="1">
        <style:list-level-properties text:min-label-width="10mm"/>
      </text:list-level-style-bullet>
    </text:list-style>
    <text:list-style style:name="id1-3-2-4-103-2-3-5">
      <text:list-level-style-bullet text:bullet-char="-" text:level="1">
        <style:list-level-properties text:min-label-width="10mm"/>
      </text:list-level-style-bullet>
    </text:list-style>
    <text:list-style style:name="id1-3-2-4-103-2-3-6">
      <text:list-level-style-bullet text:bullet-char="-" text:level="1">
        <style:list-level-properties text:min-label-width="10mm"/>
      </text:list-level-style-bullet>
    </text:list-style>
    <text:list-style style:name="id1-3-2-4-103-2-3-7">
      <text:list-level-style-bullet text:bullet-char="-" text:level="1">
        <style:list-level-properties text:min-label-width="10mm"/>
      </text:list-level-style-bullet>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3">
      <text:list-level-style-bullet text:bullet-char="-" text:level="1">
        <style:list-level-properties text:min-label-width="10mm"/>
      </text:list-level-style-bullet>
    </text:list-style>
    <text:list-style style:name="id1-3-2-4-103-3-3-1">
      <text:list-level-style-bullet text:bullet-char="-" text:level="1">
        <style:list-level-properties text:min-label-width="10mm"/>
      </text:list-level-style-bullet>
    </text:list-style>
    <text:list-style style:name="id1-3-2-4-103-3-3-2">
      <text:list-level-style-bullet text:bullet-char="-" text:level="1">
        <style:list-level-properties text:min-label-width="10mm"/>
      </text:list-level-style-bullet>
    </text:list-style>
    <text:list-style style:name="id1-3-2-4-103-3-3-3">
      <text:list-level-style-bullet text:bullet-char="-" text:level="1">
        <style:list-level-properties text:min-label-width="10mm"/>
      </text:list-level-style-bullet>
    </text:list-style>
    <text:list-style style:name="id1-3-2-4-103-3-3-4">
      <text:list-level-style-bullet text:bullet-char="-" text:level="1">
        <style:list-level-properties text:min-label-width="10mm"/>
      </text:list-level-style-bullet>
    </text:list-style>
    <text:list-style style:name="id1-3-2-4-103-3-3-5">
      <text:list-level-style-bullet text:bullet-char="-" text:level="1">
        <style:list-level-properties text:min-label-width="10mm"/>
      </text:list-level-style-bullet>
    </text:list-style>
    <text:list-style style:name="id1-3-2-4-103-3-3-6">
      <text:list-level-style-bullet text:bullet-char="-" text:level="1">
        <style:list-level-properties text:min-label-width="10mm"/>
      </text:list-level-style-bullet>
    </text:list-style>
    <text:list-style style:name="id1-3-2-4-103-3-3-7">
      <text:list-level-style-bullet text:bullet-char="-" text:level="1">
        <style:list-level-properties text:min-label-width="10mm"/>
      </text:list-level-style-bullet>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4-3">
      <text:list-level-style-bullet text:bullet-char="-" text:level="1">
        <style:list-level-properties text:min-label-width="10mm"/>
      </text:list-level-style-bullet>
    </text:list-style>
    <text:list-style style:name="id1-3-2-4-103-4-3-1">
      <text:list-level-style-bullet text:bullet-char="-" text:level="1">
        <style:list-level-properties text:min-label-width="10mm"/>
      </text:list-level-style-bullet>
    </text:list-style>
    <text:list-style style:name="id1-3-2-4-103-4-3-2">
      <text:list-level-style-bullet text:bullet-char="-" text:level="1">
        <style:list-level-properties text:min-label-width="10mm"/>
      </text:list-level-style-bullet>
    </text:list-style>
    <text:list-style style:name="id1-3-2-4-103-4-3-3">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3">
      <text:list-level-style-bullet text:bullet-char="-" text:level="1">
        <style:list-level-properties text:min-label-width="10mm"/>
      </text:list-level-style-bullet>
    </text:list-style>
    <text:list-style style:name="id1-3-2-4-120-1-3-1-3-1">
      <text:list-level-style-bullet text:bullet-char="-" text:level="1">
        <style:list-level-properties text:min-label-width="10mm"/>
      </text:list-level-style-bullet>
    </text:list-style>
    <text:list-style style:name="id1-3-2-4-120-1-3-1-3-2">
      <text:list-level-style-bullet text:bullet-char="-" text:level="1">
        <style:list-level-properties text:min-label-width="10mm"/>
      </text:list-level-style-bullet>
    </text:list-style>
    <text:list-style style:name="id1-3-2-4-120-1-3-1-3-3">
      <text:list-level-style-bullet text:bullet-char="-" text:level="1">
        <style:list-level-properties text:min-label-width="10mm"/>
      </text:list-level-style-bullet>
    </text:list-style>
    <text:list-style style:name="id1-3-2-4-120-1-3-1-3-4">
      <text:list-level-style-bullet text:bullet-char="-" text:level="1">
        <style:list-level-properties text:min-label-width="10mm"/>
      </text:list-level-style-bullet>
    </text:list-style>
    <text:list-style style:name="id1-3-2-4-120-1-3-1-3-5">
      <text:list-level-style-bullet text:bullet-char="-" text:level="1">
        <style:list-level-properties text:min-label-width="10mm"/>
      </text:list-level-style-bullet>
    </text:list-style>
    <text:list-style style:name="id1-3-2-4-120-1-3-1-3-6">
      <text:list-level-style-bullet text:bullet-char="-" text:level="1">
        <style:list-level-properties text:min-label-width="10mm"/>
      </text:list-level-style-bullet>
    </text:list-style>
    <text:list-style style:name="id1-3-2-4-120-1-3-1-3-7">
      <text:list-level-style-bullet text:bullet-char="-" text:level="1">
        <style:list-level-properties text:min-label-width="10mm"/>
      </text:list-level-style-bullet>
    </text:list-style>
    <text:list-style style:name="id1-3-2-4-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3-2-3">
      <text:list-level-style-bullet text:bullet-char="-" text:level="1">
        <style:list-level-properties text:min-label-width="10mm"/>
      </text:list-level-style-bullet>
    </text:list-style>
    <text:list-style style:name="id1-3-2-4-120-1-3-2-3-1">
      <text:list-level-style-bullet text:bullet-char="-" text:level="1">
        <style:list-level-properties text:min-label-width="10mm"/>
      </text:list-level-style-bullet>
    </text:list-style>
    <text:list-style style:name="id1-3-2-4-120-1-3-2-3-2">
      <text:list-level-style-bullet text:bullet-char="-" text:level="1">
        <style:list-level-properties text:min-label-width="10mm"/>
      </text:list-level-style-bullet>
    </text:list-style>
    <text:list-style style:name="id1-3-2-4-120-1-3-2-3-3">
      <text:list-level-style-bullet text:bullet-char="-" text:level="1">
        <style:list-level-properties text:min-label-width="10mm"/>
      </text:list-level-style-bullet>
    </text:list-style>
    <text:list-style style:name="id1-3-2-4-120-1-3-2-3-4">
      <text:list-level-style-bullet text:bullet-char="-" text:level="1">
        <style:list-level-properties text:min-label-width="10mm"/>
      </text:list-level-style-bullet>
    </text:list-style>
    <text:list-style style:name="id1-3-2-4-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1-3-3-3">
      <text:list-level-style-bullet text:bullet-char="-" text:level="1">
        <style:list-level-properties text:min-label-width="10mm"/>
      </text:list-level-style-bullet>
    </text:list-style>
    <text:list-style style:name="id1-3-2-4-120-1-3-3-3-1">
      <text:list-level-style-bullet text:bullet-char="-" text:level="1">
        <style:list-level-properties text:min-label-width="10mm"/>
      </text:list-level-style-bullet>
    </text:list-style>
    <text:list-style style:name="id1-3-2-4-120-1-3-3-3-2">
      <text:list-level-style-bullet text:bullet-char="-" text:level="1">
        <style:list-level-properties text:min-label-width="10mm"/>
      </text:list-level-style-bullet>
    </text:list-style>
    <text:list-style style:name="id1-3-2-4-120-1-3-3-3-3">
      <text:list-level-style-bullet text:bullet-char="-" text:level="1">
        <style:list-level-properties text:min-label-width="10mm"/>
      </text:list-level-style-bullet>
    </text:list-style>
    <text:list-style style:name="id1-3-2-4-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1-3-4-3">
      <text:list-level-style-bullet text:bullet-char="-" text:level="1">
        <style:list-level-properties text:min-label-width="10mm"/>
      </text:list-level-style-bullet>
    </text:list-style>
    <text:list-style style:name="id1-3-2-4-120-1-3-4-3-1">
      <text:list-level-style-bullet text:bullet-char="-" text:level="1">
        <style:list-level-properties text:min-label-width="10mm"/>
      </text:list-level-style-bullet>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3">
      <text:list-level-style-bullet text:bullet-char="-" text:level="1">
        <style:list-level-properties text:min-label-width="10mm"/>
      </text:list-level-style-bullet>
    </text:list-style>
    <text:list-style style:name="id1-3-2-4-121-1-3-1">
      <text:list-level-style-bullet text:bullet-char="-" text:level="1">
        <style:list-level-properties text:min-label-width="10mm"/>
      </text:list-level-style-bullet>
    </text:list-style>
    <text:list-style style:name="id1-3-2-4-121-1-3-2">
      <text:list-level-style-bullet text:bullet-char="-" text:level="1">
        <style:list-level-properties text:min-label-width="10mm"/>
      </text:list-level-style-bullet>
    </text:list-style>
    <text:list-style style:name="id1-3-2-4-121-1-3-3">
      <text:list-level-style-bullet text:bullet-char="-" text:level="1">
        <style:list-level-properties text:min-label-width="10mm"/>
      </text:list-level-style-bullet>
    </text:list-style>
    <text:list-style style:name="id1-3-2-4-121-1-3-4">
      <text:list-level-style-bullet text:bullet-char="-" text:level="1">
        <style:list-level-properties text:min-label-width="10mm"/>
      </text:list-level-style-bullet>
    </text:list-style>
    <text:list-style style:name="id1-3-2-4-121-1-3-5">
      <text:list-level-style-bullet text:bullet-char="-" text:level="1">
        <style:list-level-properties text:min-label-width="10mm"/>
      </text:list-level-style-bullet>
    </text:list-style>
    <text:list-style style:name="id1-3-2-4-121-1-3-6">
      <text:list-level-style-bullet text:bullet-char="-" text:level="1">
        <style:list-level-properties text:min-label-width="10mm"/>
      </text:list-level-style-bullet>
    </text:list-style>
    <text:list-style style:name="id1-3-2-4-121-1-3-7">
      <text:list-level-style-bullet text:bullet-char="-" text:level="1">
        <style:list-level-properties text:min-label-width="10mm"/>
      </text:list-level-style-bullet>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1-3-3">
      <text:list-level-style-bullet text:bullet-char="-" text:level="1">
        <style:list-level-properties text:min-label-width="10mm"/>
      </text:list-level-style-bullet>
    </text:list-style>
    <text:list-style style:name="id1-3-2-4-122-1-3-4">
      <text:list-level-style-bullet text:bullet-char="-" text:level="1">
        <style:list-level-properties text:min-label-width="10mm"/>
      </text:list-level-style-bullet>
    </text:list-style>
    <text:list-style style:name="id1-3-2-4-122-1-3-5">
      <text:list-level-style-bullet text:bullet-char="-" text:level="1">
        <style:list-level-properties text:min-label-width="10mm"/>
      </text:list-level-style-bullet>
    </text:list-style>
    <text:list-style style:name="id1-3-2-4-122-1-3-6">
      <text:list-level-style-bullet text:bullet-char="-" text:level="1">
        <style:list-level-properties text:min-label-width="10mm"/>
      </text:list-level-style-bullet>
    </text:list-style>
    <text:list-style style:name="id1-3-2-4-122-1-3-7">
      <text:list-level-style-bullet text:bullet-char="-" text:level="1">
        <style:list-level-properties text:min-label-width="10mm"/>
      </text:list-level-style-bullet>
    </text:list-style>
    <text:list-style style:name="id1-3-2-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3">
      <text:list-level-style-bullet text:bullet-char="-" text:level="1">
        <style:list-level-properties text:min-label-width="10mm"/>
      </text:list-level-style-bullet>
    </text:list-style>
    <text:list-style style:name="id1-3-2-4-123-1-3-1">
      <text:list-level-style-bullet text:bullet-char="-" text:level="1">
        <style:list-level-properties text:min-label-width="10mm"/>
      </text:list-level-style-bullet>
    </text:list-style>
    <text:list-style style:name="id1-3-2-4-123-1-3-2">
      <text:list-level-style-bullet text:bullet-char="-" text:level="1">
        <style:list-level-properties text:min-label-width="10mm"/>
      </text:list-level-style-bullet>
    </text:list-style>
    <text:list-style style:name="id1-3-2-4-123-1-3-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style:style style:family="table-column" style:parent-style-name="colspec" style:name="id1-3-2-4-129-1-1">
      <style:table-column-properties/>
    </style:style>
    <text:list-style style:name="id1-3-2-4-129-1-2-1-1-1">
      <text:list-level-style-bullet text:bullet-char="•" text:level="1">
        <style:list-level-properties text:min-label-width="10mm"/>
      </text:list-level-style-bullet>
    </text:list-style>
    <text:list-style style:name="id1-3-2-4-129-1-2-1-1-1-1">
      <text:list-level-style-bullet text:bullet-char="•" text:level="1">
        <style:list-level-properties text:min-label-width="10mm"/>
      </text:list-level-style-bullet>
    </text:list-style>
    <text:list-style style:name="id1-3-2-4-129-1-2-2-1-1">
      <text:list-level-style-bullet text:bullet-char="•" text:level="1">
        <style:list-level-properties text:min-label-width="10mm"/>
      </text:list-level-style-bullet>
    </text:list-style>
    <text:list-style style:name="id1-3-2-4-129-1-2-2-1-1-1">
      <text:list-level-style-bullet text:bullet-char="•" text:level="1">
        <style:list-level-properties text:min-label-width="10mm"/>
      </text:list-level-style-bullet>
    </text:list-style>
    <text:list-style style:name="id1-3-2-4-129-1-2-3-1-1">
      <text:list-level-style-bullet text:bullet-char="•" text:level="1">
        <style:list-level-properties text:min-label-width="10mm"/>
      </text:list-level-style-bullet>
    </text:list-style>
    <text:list-style style:name="id1-3-2-4-129-1-2-3-1-1-1">
      <text:list-level-style-bullet text:bullet-char="•" text:level="1">
        <style:list-level-properties text:min-label-width="10mm"/>
      </text:list-level-style-bullet>
    </text:list-style>
    <text:list-style style:name="id1-3-2-4-129-1-2-4-1-1">
      <text:list-level-style-bullet text:bullet-char="•" text:level="1">
        <style:list-level-properties text:min-label-width="10mm"/>
      </text:list-level-style-bullet>
    </text:list-style>
    <text:list-style style:name="id1-3-2-4-129-1-2-4-1-1-1">
      <text:list-level-style-bullet text:bullet-char="•" text:level="1">
        <style:list-level-properties text:min-label-width="10mm"/>
      </text:list-level-style-bullet>
    </text:list-style>
    <text:list-style style:name="id1-3-2-4-129-1-2-5-1-1">
      <text:list-level-style-bullet text:bullet-char="•" text:level="1">
        <style:list-level-properties text:min-label-width="10mm"/>
      </text:list-level-style-bullet>
    </text:list-style>
    <text:list-style style:name="id1-3-2-4-129-1-2-5-1-1-1">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1-3">
      <text:list-level-style-bullet text:bullet-char="-" text:level="1">
        <style:list-level-properties text:min-label-width="10mm"/>
      </text:list-level-style-bullet>
    </text:list-style>
    <text:list-style style:name="id1-3-2-4-136-1-3-1">
      <text:list-level-style-bullet text:bullet-char="-" text:level="1">
        <style:list-level-properties text:min-label-width="10mm"/>
      </text:list-level-style-bullet>
    </text:list-style>
    <text:list-style style:name="id1-3-2-4-136-1-3-2">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2-3">
      <text:list-level-style-bullet text:bullet-char="-" text:level="1">
        <style:list-level-properties text:min-label-width="10mm"/>
      </text:list-level-style-bullet>
    </text:list-style>
    <text:list-style style:name="id1-3-2-4-136-2-3-1">
      <text:list-level-style-bullet text:bullet-char="-" text:level="1">
        <style:list-level-properties text:min-label-width="10mm"/>
      </text:list-level-style-bullet>
    </text:list-style>
    <text:list-style style:name="id1-3-2-4-136-2-3-2">
      <text:list-level-style-bullet text:bullet-char="-" text:level="1">
        <style:list-level-properties text:min-label-width="10mm"/>
      </text:list-level-style-bullet>
    </text:list-style>
    <text:list-style style:name="id1-3-2-4-136-2-3-3">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3">
      <text:list-level-style-bullet text:bullet-char="-" text:level="1">
        <style:list-level-properties text:min-label-width="10mm"/>
      </text:list-level-style-bullet>
    </text:list-style>
    <text:list-style style:name="id1-3-2-4-136-3-3-1">
      <text:list-level-style-bullet text:bullet-char="-" text:level="1">
        <style:list-level-properties text:min-label-width="10mm"/>
      </text:list-level-style-bullet>
    </text:list-style>
    <text:list-style style:name="id1-3-2-4-136-3-3-2">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4-3">
      <text:list-level-style-bullet text:bullet-char="-" text:level="1">
        <style:list-level-properties text:min-label-width="10mm"/>
      </text:list-level-style-bullet>
    </text:list-style>
    <text:list-style style:name="id1-3-2-4-136-4-3-1">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5-3">
      <text:list-level-style-bullet text:bullet-char="-" text:level="1">
        <style:list-level-properties text:min-label-width="10mm"/>
      </text:list-level-style-bullet>
    </text:list-style>
    <text:list-style style:name="id1-3-2-4-136-5-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20 april 2021 tot vaststelling van het openstellingsbesluit Uitvoering LEADER-projecten, Noordoost en Noardwest Fryslân (Openstellingsbesluit Uitvoering van LEADER-projecten, Provincie Fryslân 2021-2022) </text:p>
      <text:section text:name="regeling_id1-3-2" text:style-name="regeling">
        <text:section text:name="aanhef_id1-3-2-1" text:style-name="aanhef">
          <text:section text:name="preambule_id1-3-2-1-1" text:style-name="preambule">
            <text:p text:style-name="al">GEDEPUTEERDE STATEN VAN FRYSLAN</text:p>
            <text:p text:style-name="al"/>
            <text:p text:style-name="al">Gelet op artikel 1.3 en hoofdstuk 3 van de Regeling POP 3 subsidies provincie Fryslân (hierna de Regeling)</text:p>
            <text:p text:style-name="al"/>
            <text:p text:style-name="al">BESLUITEN</text:p>
            <text:p text:style-name="al"/>
            <text:p text:style-name="al">Open te stellen: Uitvoering van LEADER-projecten, sub maatregel 2, als nadere invulling van de bepalingen zoals vastgelegd in hoofdstuk 1 en hoofdstuk 3, paragraaf 3 van 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te verstaan onder:</text:p>
            <text:list text:style-name="id1-3-2-2-1-3">
              <text:list-item text:style-override="id1-3-2-2-1-3-1">
                <text:number>1.</text:number>
                <text:p text:style-name="al">De regeling: Regeling POP 3 subsidies provincie Fryslân </text:p>
              </text:list-item>
              <text:list-item text:style-override="id1-3-2-2-1-3-2">
                <text:number>2.</text:number>
                <text:p text:style-name="al">LAG: Lokale Actie Groep als bedoeld in artikel 34 van Vo (EG) nr. 1303/2013;</text:p>
              </text:list-item>
              <text:list-item text:style-override="id1-3-2-2-1-3-3">
                <text:number>3.</text:number>
                <text:p text:style-name="al">LEADER Ontwikkelingsstrategie (LOS): een vanuit de gemeenschap geleide lokale ontwikkelingsstrategie als bedoeld in artikel 33 van Vo (EG) nr. 1303/2013</text:p>
              </text:list-item>
              <text:list-item text:style-override="id1-3-2-2-1-3-4">
                <text:number>4.</text:number>
                <text:p text:style-name="al">ELFPO: Europees Landbouwfonds voor Plattelandsontwikkeling</text:p>
              </text:list-item>
            </text:list>
          </text:section>
          <text:section text:name="artikel_id1-3-2-2-2" text:style-name="artikel">
            <text:p text:style-name="artikel_kop_titel"><text:span text:style-name="artikel_kop_label">Artikel</text:span> <text:span text:style-name="artikel_kop_nr">2</text:span> Openstelling</text:p>
            <text:list text:style-name="id1-3-2-2-2-2">
              <text:list-item text:style-override="id1-3-2-2-2-2">
                <text:number>1.</text:number>
                <text:p text:style-name="al">Op grond van de maatregel Uitvoering van LEADER-projecten, Hoofdstuk 3, LEADER, paragraaf 3 van de Regeling, wordt het openstellingsbesluit Uitvoering LEADER-projecten, Noordoost en Noardwest Fryslân opengesteld voor de periode van 17 mei 2021, 9.00 uur tot en met 20 oktober 2022, 17.00 uur. </text:p>
              </text:list-item>
              <text:list-item text:style-override="id1-3-2-2-2-3">
                <text:number>2.</text:number>
                <text:p text:style-name="al">Per jaar vergaderen de LAG’s tweemaal, om over de ingediende subsidieaanvragen advies uit te brengen aan Gedeputeerde Staten. </text:p>
              </text:list-item>
              <text:list-item text:style-override="id1-3-2-2-2-4">
                <text:number>3.</text:number>
                <text:p text:style-name="al">Subsidieaanvragen dienen, om in de daaropvolgende periode te worden beoordeeld door de LAG, compleet en uiterlijk te worden ingediend op 17 juni 2021 om 17.00 uur, 14 oktober 2021 om 17.00 uur, 9 juni 2022, 17.00 uur dan wel 20 oktober 2022 17.00 uur. </text:p>
              </text:list-item>
              <text:list-item text:style-override="id1-3-2-2-2-5">
                <text:number>4.</text:number>
                <text:p text:style-name="al">Aanvragen worden elektronisch ingediend bij Gedeputeerde Staten van Fryslân (GS) via de website <text:a xlink:href="https://www.snn.nl/landbouw" xlink:type="simple"><text:span text:style-name="nadrukondlijn">http://www.snn.nl/pop3</text:span></text:a>.</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2021-2022 bedraagt:</text:p>
                <text:list text:style-name="id1-3-2-2-3-2-3">
                  <text:list-item text:style-override="id1-3-2-2-3-2-3-1">
                    <text:number>a.</text:number>
                    <text:p text:style-name="al">voor Noordoost Fryslân €1.560.700,-; verdeeld over 50% ELFPO middelen en 50% uit middelen van decentrale overheden. </text:p>
                  </text:list-item>
                  <text:list-item text:style-override="id1-3-2-2-3-2-3-2">
                    <text:number>b.</text:number>
                    <text:p text:style-name="al">voor Noardwest Fryslân €1.471.200,-; verdeeld over 50% ELFPO middelen en 50% uit middelen van decentrale overheden.</text:p>
                  </text:list-item>
                </text:list>
              </text:list-item>
            </text:list>
          </text:section>
          <text:section text:name="artikel_id1-3-2-2-4" text:style-name="artikel">
            <text:p text:style-name="artikel_kop_titel"><text:span text:style-name="artikel_kop_label">Artikel</text:span> <text:span text:style-name="artikel_kop_nr">4</text:span> Bevoorschotting</text:p>
            <text:list text:style-name="id1-3-2-2-4-2">
              <text:list-item text:style-override="id1-3-2-2-4-2">
                <text:number>1.</text:number>
                <text:p text:style-name="al">In aanvulling op artikel 1.23, vierde lid van de Regeling heeft de aanvraag om een voorschot betrekking op minimaal 25% van de subsidie of minimaal € 25.000,- aan kosten.</text:p>
              </text:list-item>
              <text:list-item text:style-override="id1-3-2-2-4-3">
                <text:number>2.</text:number>
                <text:p text:style-name="al">Er kunnen maximaal twee voorschotten per jaar worden aangevraagd.</text:p>
              </text:list-item>
              <text:list-item text:style-override="id1-3-2-2-4-4">
                <text:number>3.</text:number>
                <text:p text:style-name="al">Voorschotten hebben slechts betrekking op reeds gemaakt en betaalde kosten.</text:p>
                <text:p text:style-name="al"/>
              </text:list-item>
            </text:list>
            <text:p text:style-name="al">De volgende regels voor de afzonderlijke LEADER Ontwikkelingsstrategieën vast te stellen:</text:p>
          </text:section>
          <text:section text:name="artikel_id1-3-2-2-5" text:style-name="artikel">
            <text:p text:style-name="artikel_kop_titel"><text:span text:style-name="artikel_kop_label">Artikel</text:span> <text:span text:style-name="artikel_kop_nr"> 5 </text:span> 
              <text:span text:style-name="nadrukvet">LEADER Ontwikkelingsstrategie Noordoost Fryslân</text:span>
            </text:p>
            <text:p text:style-name="al"/>
          </text:section>
          <text:section text:name="artikel_id1-3-2-2-6" text:style-name="artikel">
            <text:p text:style-name="artikel_kop_titel"><text:span text:style-name="artikel_kop_label">Artikel</text:span> <text:span text:style-name="artikel_kop_nr">5.1 Subsidiabele activiteiten</text:span> </text:p>
            <text:p text:style-name="al">Subsidie kan worden verstrekt voor de uitvoering van concrete acties die passen binnen de LOS Noordoost Fryslân, in het bijzonder:</text:p>
            <text:list text:style-name="id1-3-2-2-6-3">
              <text:list-item text:style-override="id1-3-2-2-6-3-1">
                <text:number>a.</text:number>
                <text:p text:style-name="al">versterking van de sociale cohesie;</text:p>
              </text:list-item>
              <text:list-item text:style-override="id1-3-2-2-6-3-2">
                <text:number>b.</text:number>
                <text:p text:style-name="al">stimulering van de zelfsturing van dorpen;</text:p>
              </text:list-item>
              <text:list-item text:style-override="id1-3-2-2-6-3-3">
                <text:number>c.</text:number>
                <text:p text:style-name="al">stimuleren van sociaal ondernemerschap.</text:p>
              </text:list-item>
            </text:list>
          </text:section>
          <text:section text:name="artikel_id1-3-2-2-7" text:style-name="artikel">
            <text:p text:style-name="artikel_kop_titel"><text:span text:style-name="artikel_kop_label">Artikel</text:span> <text:span text:style-name="artikel_kop_nr">5.2</text:span> Aanvrager </text:p>
            <text:p text:style-name="al">Subsidie wordt verstrekt aan: </text:p>
            <text:list text:style-name="id1-3-2-2-7-3">
              <text:list-item text:style-override="id1-3-2-2-7-3-1">
                <text:number>a.</text:number>
                <text:p text:style-name="al">publiekrechtelijke rechtspersonen;</text:p>
              </text:list-item>
              <text:list-item text:style-override="id1-3-2-2-7-3-2">
                <text:number>b.</text:number>
                <text:p text:style-name="al">privaatrechtelijke rechtspersonen; </text:p>
              </text:list-item>
              <text:list-item text:style-override="id1-3-2-2-7-3-3">
                <text:number>c.</text:number>
                <text:p text:style-name="al">ondernemingen zonder rechtspersoonlijkheid;</text:p>
              </text:list-item>
              <text:list-item text:style-override="id1-3-2-2-7-3-4">
                <text:number>d.</text:number>
                <text:p text:style-name="al">samenwerkingsverbanden van bovenstaande partijen.</text:p>
              </text:list-item>
            </text:list>
          </text:section>
          <text:section text:name="artikel_id1-3-2-2-8" text:style-name="artikel">
            <text:p text:style-name="artikel_kop_titel"><text:span text:style-name="artikel_kop_label">Artikel</text:span> <text:span text:style-name="artikel_kop_nr">5.3</text:span> Subsidievereisten</text:p>
            <text:list text:style-name="id1-3-2-2-8-2">
              <text:list-item text:style-override="id1-3-2-2-8-2">
                <text:number>1.</text:number>
                <text:p text:style-name="al">Onverminderd het bepaalde in artikel 1.8 van de Regeling wordt subsidie geweigerd:</text:p>
                <text:list text:style-name="id1-3-2-2-8-2-3">
                  <text:list-item text:style-override="id1-3-2-2-8-2-3-1">
                    <text:number>a.</text:number>
                    <text:p text:style-name="al">indien voor dezelfde activiteit en dezelfde subsidiabele kosten al subsidie is verstrekt;</text:p>
                  </text:list-item>
                  <text:list-item text:style-override="id1-3-2-2-8-2-3-2">
                    <text:number>b.</text:number>
                    <text:p text:style-name="al">indien de totale subsidie, als bedoeld onder a. hoger is dan 100% van de subsidiabele kosten;</text:p>
                  </text:list-item>
                  <text:list-item text:style-override="id1-3-2-2-8-2-3-3">
                    <text:number>c.</text:number>
                    <text:p text:style-name="al">indien het project niet past binnen de door Gedeputeerde Staten goedgekeurde LOS.</text:p>
                  </text:list-item>
                </text:list>
              </text:list-item>
              <text:list-item text:style-override="id1-3-2-2-8-3">
                <text:number>2.</text:number>
                <text:p text:style-name="al">Indien de activiteiten waarvoor subsidie wordt gevraagd vergunning plichtig zijn, wordt subsidie slechts verleend onder de opschortende voorwaarde dat de vergunning is verleend.</text:p>
              </text:list-item>
              <text:list-item text:style-override="id1-3-2-2-8-4">
                <text:number>3.</text:number>
                <text:p text:style-name="al">Aanvragers dienen in aanvulling op artikel 1.17 van de Regeling bij de eerste aanvraag tot bevoorschotting op basis van realisatie de voor het project vereiste vergunningen te overleggen, alsmede de zekerheidsstelling van de financiering.</text:p>
              </text:list-item>
              <text:list-item text:style-override="id1-3-2-2-8-5">
                <text:number>4.</text:number>
                <text:p text:style-name="al">Het project waaraan subsidie is verstrekt dient, tenzij anders in de beschikking is bepaald, uiterlijk 31 december 2024 te zijn uitgevoerd en op die datum dient tevens de aanvraag tot subsidievaststelling, zoals bepaald in artikel 1.27 van de Regeling, te zijn ingediend.</text:p>
              </text:list-item>
            </text:list>
          </text:section>
          <text:section text:name="artikel_id1-3-2-2-9" text:style-name="artikel">
            <text:p text:style-name="artikel_kop_titel"><text:span text:style-name="artikel_kop_label">Artikel</text:span> <text:span text:style-name="artikel_kop_nr">5.4</text:span> Subsidiabele kosten</text:p>
            <text:p text:style-name="al">Onverminderd het bepaalde in artikel 1.12 van de Regeling kan subsidie worden verstrekt voor de volgende kosten gemaakt ter voorbereiding of uitvoering van projecten die passen binnen de LOS:</text:p>
            <text:list text:style-name="id1-3-2-2-9-3">
              <text:list-item text:style-override="id1-3-2-2-9-3-1">
                <text:number>1.</text:number>
                <text:p text:style-name="al">Voorbereidingskosten als bedoeld in artikel 1.12, lid 3 en 4 van de Regeling</text:p>
              </text:list-item>
              <text:list-item text:style-override="id1-3-2-2-9-3-2">
                <text:number>2.</text:number>
                <text:p text:style-name="al">Kosten voor projectmanagement en projectadministratie</text:p>
              </text:list-item>
              <text:list-item text:style-override="id1-3-2-2-9-3-3">
                <text:number>3.</text:number>
                <text:p text:style-name="al">Kosten voor de uitvoering van het LEADER-project</text:p>
                <text:list text:style-name="id1-3-2-2-9-3-3-3">
                  <text:list-item text:style-override="id1-3-2-2-9-3-3-3-1">
                    <text:number>a.</text:number>
                    <text:p text:style-name="al">Operationele kosten voor de uitvoering van het project</text:p>
                  </text:list-item>
                  <text:list-item text:style-override="id1-3-2-2-9-3-3-3-2">
                    <text:number>b.</text:number>
                    <text:p text:style-name="al">Kosten van haalbaarheidsstudies</text:p>
                  </text:list-item>
                  <text:list-item text:style-override="id1-3-2-2-9-3-3-3-3">
                    <text:number>c.</text:number>
                    <text:p text:style-name="al">Kosten van materiaal</text:p>
                  </text:list-item>
                  <text:list-item text:style-override="id1-3-2-2-9-3-3-3-4">
                    <text:number>d.</text:number>
                    <text:p text:style-name="al">Kosten van ruimten en bijbehorende faciliteiten</text:p>
                  </text:list-item>
                  <text:list-item text:style-override="id1-3-2-2-9-3-3-3-5">
                    <text:number>e.</text:number>
                    <text:p text:style-name="al">Kosten voor promotie en publiciteit</text:p>
                  </text:list-item>
                  <text:list-item text:style-override="id1-3-2-2-9-3-3-3-6">
                    <text:number>f.</text:number>
                    <text:p text:style-name="al">Leges voor vergunningen en procedures</text:p>
                  </text:list-item>
                  <text:list-item text:style-override="id1-3-2-2-9-3-3-3-7">
                    <text:number>g.</text:number>
                    <text:p text:style-name="al">Reis- en verblijfskosten</text:p>
                  </text:list-item>
                  <text:list-item text:style-override="id1-3-2-2-9-3-3-3-8">
                    <text:number>h.</text:number>
                    <text:p text:style-name="al">Niet verrekenbare BTW</text:p>
                  </text:list-item>
                </text:list>
              </text:list-item>
              <text:list-item text:style-override="id1-3-2-2-9-3-4">
                <text:number>4.</text:number>
                <text:p text:style-name="al">Kosten van investeringen voor het LEADER-project</text:p>
                <text:list text:style-name="id1-3-2-2-9-3-4-3">
                  <text:list-item text:style-override="id1-3-2-2-9-3-4-3-1">
                    <text:number>a.</text:number>
                    <text:p text:style-name="al">Kosten voor bouw of verbetering van onroerende zaken</text:p>
                  </text:list-item>
                  <text:list-item text:style-override="id1-3-2-2-9-3-4-3-2">
                    <text:number>b.</text:number>
                    <text:p text:style-name="al">Kosten voor verwerving of leasing van onroerende zaken</text:p>
                  </text:list-item>
                  <text:list-item text:style-override="id1-3-2-2-9-3-4-3-3">
                    <text:number>c.</text:number>
                    <text:p text:style-name="al">Kosten voor aankoop van grond</text:p>
                  </text:list-item>
                  <text:list-item text:style-override="id1-3-2-2-9-3-4-3-4">
                    <text:number>d.</text:number>
                    <text:p text:style-name="al">Kosten van koop van nieuwe machines en installaties</text:p>
                  </text:list-item>
                  <text:list-item text:style-override="id1-3-2-2-9-3-4-3-5">
                    <text:number>e.</text:number>
                    <text:p text:style-name="al">Kosten van architecten, ingenieurs en adviseurs </text:p>
                  </text:list-item>
                  <text:list-item text:style-override="id1-3-2-2-9-3-4-3-6">
                    <text:number>f.</text:number>
                    <text:p text:style-name="al">Kosten van adviezen over duurzaamheid</text:p>
                  </text:list-item>
                  <text:list-item text:style-override="id1-3-2-2-9-3-4-3-7">
                    <text:number>g.</text:number>
                    <text:p text:style-name="al">Kosten van haalbaarheidsstudies</text:p>
                  </text:list-item>
                  <text:list-item text:style-override="id1-3-2-2-9-3-4-3-8">
                    <text:number>h.</text:number>
                    <text:p text:style-name="al">Kosten van verwerving of ontwikkeling van computersoftware</text:p>
                  </text:list-item>
                  <text:list-item text:style-override="id1-3-2-2-9-3-4-3-9">
                    <text:number>i.</text:number>
                    <text:p text:style-name="al">Kosten van verwerving van octrooien, licenties, auteursrechten en merken</text:p>
                  </text:list-item>
                  <text:list-item text:style-override="id1-3-2-2-9-3-4-3-10">
                    <text:number>j.</text:number>
                    <text:p text:style-name="al">Kosten van koop van tweedehands machines en installaties</text:p>
                  </text:list-item>
                  <text:list-item text:style-override="id1-3-2-2-9-3-4-3-11">
                    <text:number>k.</text:number>
                    <text:p text:style-name="al">Niet verrekenbare BTW</text:p>
                  </text:list-item>
                </text:list>
              </text:list-item>
              <text:list-item text:style-override="id1-3-2-2-9-3-5">
                <text:number>5.</text:number>
                <text:p text:style-name="al">De kosten kunnen bestaan uit de kostentypen genoemd in artikel 1.12. lid 1 van de Regeling:</text:p>
                <text:list text:style-name="id1-3-2-2-9-3-5-3">
                  <text:list-item text:style-override="id1-3-2-2-9-3-5-3-1">
                    <text:number>a.</text:number>
                    <text:p text:style-name="al">Personeelskosten voor de uitvoering van het project voor zover ze betrekking hebben op de uren die aantoonbaar voor het project zijn gemaakt;</text:p>
                  </text:list-item>
                  <text:list-item text:style-override="id1-3-2-2-9-3-5-3-2">
                    <text:number>b.</text:number>
                    <text:p text:style-name="al">Bijdragen in natura (onbetaalde eigen arbeid), te verrekenen zoals vermeld in artikel 1.11a van de Regeling;</text:p>
                  </text:list-item>
                  <text:list-item text:style-override="id1-3-2-2-9-3-5-3-3">
                    <text:number>c.</text:number>
                    <text:p text:style-name="al">Bijdragen in natura (onbetaalde arbeid van vrijwilligers), te verrekenen zoals vermeld in artikel 1.11, lid 6 en 7 van de Regeling; </text:p>
                  </text:list-item>
                  <text:list-item text:style-override="id1-3-2-2-9-3-5-3-4">
                    <text:number>d.</text:number>
                    <text:p text:style-name="al">Kosten derden. </text:p>
                  </text:list-item>
                </text:list>
              </text:list-item>
            </text:list>
          </text:section>
          <text:section text:name="artikel_id1-3-2-2-10" text:style-name="artikel">
            <text:p text:style-name="artikel_kop_titel"><text:span text:style-name="artikel_kop_label"/> <text:span text:style-name="artikel_kop_nr"/>  Artikel 5.5 Hoogte subsidie</text:p>
            <text:list text:style-name="id1-3-2-2-10-2">
              <text:list-item text:style-override="id1-3-2-2-10-2">
                <text:number>1.</text:number>
                <text:p text:style-name="al">De subsidie bedraagt 50% van de totale subsidiabele kosten tot een maximum van € 150.000, -.</text:p>
              </text:list-item>
              <text:list-item text:style-override="id1-3-2-2-10-3">
                <text:number>2.</text:number>
                <text:p text:style-name="al">Het subsidiepercentage kan lager zijn indien de staatssteunregels daartoe nopen. </text:p>
              </text:list-item>
              <text:list-item text:style-override="id1-3-2-2-10-4">
                <text:number>3.</text:number>
                <text:p text:style-name="al">Om voor LEADER subsidie in aanmerking te komen dient de subsidie per project minimaal € 43.750, - te bedragen;</text:p>
              </text:list-item>
              <text:list-item text:style-override="id1-3-2-2-10-5">
                <text:number>4.</text:number>
                <text:p text:style-name="al">Indien de aanvrager in het financieringsplan een subsidiebedrag aanvraagt dat lager is dan het onder lid 1 genoemd percentage van de totale subsidiabele kosten, wordt dit gezien als het aangevraagde en maximaal te verlenen subsidiebedrag.</text:p>
              </text:list-item>
            </text:list>
          </text:section>
          <text:section text:name="artikel_id1-3-2-2-11" text:style-name="artikel">
            <text:p text:style-name="artikel_kop_titel"><text:span text:style-name="artikel_kop_label">Artikel</text:span> <text:span text:style-name="artikel_kop_nr">5.6</text:span> Selectiecriteria, weging en selectie</text:p>
            <text:p text:style-name="al">In afwijking van artikel 1.15 van de Regeling hanteren Gedeputeerde Staten van Fryslân, op basis van selectie door de LAG, voor de rangschikking van de aanvragen als bedoeld in artikel 1.15 de volgende criteria, zoals die zijn vastgesteld in de LOS: </text:p>
            <text:list text:style-name="id1-3-2-2-11-3">
              <text:list-item text:style-override="id1-3-2-2-11-3-1">
                <text:number>1.</text:number>
                <text:p text:style-name="al">De mate waarin het initiatief bijdraagt aan de hoofdoelen en de actielijnen van de LOS; </text:p>
              </text:list-item>
              <text:list-item text:style-override="id1-3-2-2-11-3-2">
                <text:number>2.</text:number>
                <text:p text:style-name="al">De mate waarin het project past binnen de werkwijze van LEADER;</text:p>
              </text:list-item>
              <text:list-item text:style-override="id1-3-2-2-11-3-3">
                <text:number>3.</text:number>
                <text:p text:style-name="al">De mate waarin het project haalbaar is vanuit financieel en organisatorisch oogpunt; </text:p>
              </text:list-item>
              <text:list-item text:style-override="id1-3-2-2-11-3-4">
                <text:number>4.</text:number>
                <text:p text:style-name="al">De mate van efficiency en doelmatigheid van het project.</text:p>
              </text:list-item>
            </text:list>
          </text:section>
          <text:section text:name="artikel_id1-3-2-2-12" text:style-name="artikel">
            <text:p text:style-name="artikel_kop_titel"><text:span text:style-name="artikel_kop_label">Artikel</text:span> <text:span text:style-name="artikel_kop_nr">5.7</text:span> Puntenmethodiek</text:p>
            <text:p text:style-name="al">De projecten worden door de LAG beoordeeld op basis van de selectiecriteria uit artikel 5.6, waarbij per criterium het volgend aantal punten wordt toegekend.</text:p>
            <text:list text:style-name="id1-3-2-2-12-3">
              <text:list-item text:style-override="id1-3-2-2-12-3-1">
                <text:number>a.</text:number>
                <text:p text:style-name="al">Het maximale aantal punten voor het criterium uit:</text:p>
                <text:p text:style-name="al">Artikel 5.6 lid 1 bedraagt 9 punten;</text:p>
                <text:p text:style-name="al">Artikel 5.6 lid 2 bedraagt 12 punten;</text:p>
                <text:p text:style-name="al">Artikel 5.6 lid 3 bedraagt 6 punten;</text:p>
                <text:p text:style-name="al">Artikel 5.6 lid 4 bedraagt 6 punten.</text:p>
              </text:list-item>
              <text:list-item text:style-override="id1-3-2-2-12-3-2">
                <text:number>b.</text:number>
                <text:p text:style-name="al">Om voor subsidie in aanmerking te kunnen komen dient minimaal een volgend aantal punten te worden behaald:</text:p>
                <text:p text:style-name="al">voor het criterium als genoemd in Artikel 5.6 lid 1, 3 punten;</text:p>
                <text:p text:style-name="al">voor het criterium als genoemd in Artikel 5.6 lid 2, 4 punten;</text:p>
                <text:p text:style-name="al">voor het criterium als genoemd in Artikel 5.6 lid 3, 2 punten;</text:p>
                <text:p text:style-name="al">voor het criterium als genoemd in Artikel 5.6 lid 4, 2 punten.</text:p>
              </text:list-item>
              <text:list-item text:style-override="id1-3-2-2-12-3-3">
                <text:number>c.</text:number>
                <text:p text:style-name="al">Projecten dienen naast het minimaal benodigd aantal punten per criterium tevens in totaal minimaal 20 punten te behalen om voor subsidie in aanmerking te komen.</text:p>
              </text:list-item>
              <text:list-item text:style-override="id1-3-2-2-12-3-4">
                <text:number>d.</text:number>
                <text:p text:style-name="al">De punten worden verdeeld overeenkomstig de verdeelsleutels zoals aangegeven in de LOS</text:p>
              </text:list-item>
            </text:list>
          </text:section>
          <text:section text:name="artikel_id1-3-2-2-13" text:style-name="artikel">
            <text:p text:style-name="artikel_kop_titel"><text:span text:style-name="artikel_kop_label">Artikel</text:span> <text:span text:style-name="artikel_kop_nr">6</text:span> LEADER Ontwikkelingsstrategie Noardwest Fryslân</text:p>
            <text:p text:style-name="al"/>
          </text:section>
          <text:section text:name="artikel_id1-3-2-2-14" text:style-name="artikel">
            <text:p text:style-name="artikel_kop_titel"><text:span text:style-name="artikel_kop_label">Artikel</text:span> <text:span text:style-name="artikel_kop_nr">6.1</text:span> Subsidiabele activiteiten</text:p>
            <text:p text:style-name="al">Subsidie kan worden verstrekt voor de uitvoering van concrete acties die passen binnen de LOS Noardwest Fryslân, in het bijzonder:</text:p>
            <text:list text:style-name="id1-3-2-2-14-3">
              <text:list-item text:style-override="id1-3-2-2-14-3-1">
                <text:number>a.</text:number>
                <text:p text:style-name="al">Versterken van de (economische) veerkracht van Noardwest Fryslân.</text:p>
              </text:list-item>
              <text:list-item text:style-override="id1-3-2-2-14-3-2">
                <text:number>b.</text:number>
                <text:p text:style-name="al">Stimuleren sociale innovatie</text:p>
              </text:list-item>
              <text:list-item text:style-override="id1-3-2-2-14-3-3">
                <text:number>c.</text:number>
                <text:p text:style-name="al">Versterken relatie stad-platteland</text:p>
              </text:list-item>
            </text:list>
          </text:section>
          <text:section text:name="artikel_id1-3-2-2-15" text:style-name="artikel">
            <text:p text:style-name="artikel_kop_titel"><text:span text:style-name="artikel_kop_label">Artikel</text:span> <text:span text:style-name="artikel_kop_nr">6.2</text:span> Aanvrager </text:p>
            <text:p text:style-name="al">Subsidie wordt verstrekt aan: </text:p>
            <text:list text:style-name="id1-3-2-2-15-3">
              <text:list-item text:style-override="id1-3-2-2-15-3-1">
                <text:number>a.</text:number>
                <text:p text:style-name="al">publieke rechtspersonen;</text:p>
              </text:list-item>
              <text:list-item text:style-override="id1-3-2-2-15-3-2">
                <text:number>b.</text:number>
                <text:p text:style-name="al">private rechtspersonen; </text:p>
              </text:list-item>
              <text:list-item text:style-override="id1-3-2-2-15-3-3">
                <text:number>c.</text:number>
                <text:p text:style-name="al">ondernemingen zonder rechtspersoonlijkheid.</text:p>
              </text:list-item>
              <text:list-item text:style-override="id1-3-2-2-15-3-4">
                <text:number>d.</text:number>
                <text:p text:style-name="al">samenwerkingsverbanden van bovenstaande partijen</text:p>
              </text:list-item>
            </text:list>
          </text:section>
          <text:section text:name="artikel_id1-3-2-2-16" text:style-name="artikel">
            <text:p text:style-name="artikel_kop_titel"><text:span text:style-name="artikel_kop_label">Artikel</text:span> <text:span text:style-name="artikel_kop_nr">6.3</text:span> Subsidievereisten</text:p>
            <text:list text:style-name="id1-3-2-2-16-2">
              <text:list-item text:style-override="id1-3-2-2-16-2">
                <text:number>1.</text:number>
                <text:p text:style-name="al">Onverminderd het bepaalde in artikel 1.8 van de Regeling wordt subsidie geweigerd:</text:p>
                <text:list text:style-name="id1-3-2-2-16-2-3">
                  <text:list-item text:style-override="id1-3-2-2-16-2-3-1">
                    <text:number>a.</text:number>
                    <text:p text:style-name="al">als voor dezelfde activiteit en dezelfde subsidiabele kosten al subsidie op grond van hoofdstuk 2 uit het POP 3 is verstrekt; </text:p>
                  </text:list-item>
                  <text:list-item text:style-override="id1-3-2-2-16-2-3-2">
                    <text:number>b.</text:number>
                    <text:p text:style-name="al">indien de totale subsidie, als bedoeld onder a. hoger is dan 100% van de subsidiabele kosten;</text:p>
                  </text:list-item>
                  <text:list-item text:style-override="id1-3-2-2-16-2-3-3">
                    <text:number>c.</text:number>
                    <text:p text:style-name="al">als het project niet past binnen de door Gedeputeerde Staten goedgekeurde LOS.</text:p>
                  </text:list-item>
                </text:list>
              </text:list-item>
              <text:list-item text:style-override="id1-3-2-2-16-3">
                <text:number>2.</text:number>
                <text:p text:style-name="al">Indien de activiteiten waarvoor subsidie wordt gevraagd vergunning plichtig zijn, wordt subsidie slechts verleend onder de opschortende voorwaarde dat de vergunning is verleend.</text:p>
              </text:list-item>
              <text:list-item text:style-override="id1-3-2-2-16-4">
                <text:number>3.</text:number>
                <text:p text:style-name="al">Aanvragers dienen in aanvulling op artikel 1.17 van de Regeling bij de eerste aanvraag tot bevoorschotting op basis van realisatie de voor het project benodigde vergunningen te overleggen, alsmede de zekerheidsstelling van de financiering.</text:p>
              </text:list-item>
              <text:list-item text:style-override="id1-3-2-2-16-5">
                <text:number>4.</text:number>
                <text:p text:style-name="al">Het project waaraan subsidie is verstrekt dient, tenzij anders in de beschikking is bepaald, uiterlijk 31 december 2024 te zijn uitgevoerd en op die datum dient tevens de aanvraag tot subsidievaststelling, zoals bepaald in artikel 1.27 van de Regeling, te zijn ingediend.</text:p>
              </text:list-item>
            </text:list>
          </text:section>
          <text:section text:name="artikel_id1-3-2-2-17" text:style-name="artikel">
            <text:p text:style-name="artikel_kop_titel"><text:span text:style-name="artikel_kop_label">Artikel</text:span> <text:span text:style-name="artikel_kop_nr">6.4</text:span> Subsidiabele kosten</text:p>
            <text:p text:style-name="al">Onverminderd het bepaalde in artikel 1.12 van de Regeling kan subsidie worden verstrekt voor de volgende kosten gemaakt ter voorbereiding of uitvoering van projecten die passen binnen de LOS:</text:p>
            <text:list text:style-name="id1-3-2-2-17-3">
              <text:list-item text:style-override="id1-3-2-2-17-3-1">
                <text:number>1.</text:number>
                <text:p text:style-name="al">Voorbereidingskosten als bedoeld in artikel 1.12, lid 3 en 4 van de Regeling</text:p>
              </text:list-item>
              <text:list-item text:style-override="id1-3-2-2-17-3-2">
                <text:number>2.</text:number>
                <text:p text:style-name="al">Kosten voor projectmanagement en projectadministratie</text:p>
              </text:list-item>
              <text:list-item text:style-override="id1-3-2-2-17-3-3">
                <text:number>3.</text:number>
                <text:p text:style-name="al">Kosten voor de uitvoering van het LEADER-project</text:p>
                <text:list text:style-name="id1-3-2-2-17-3-3-3">
                  <text:list-item text:style-override="id1-3-2-2-17-3-3-3-1">
                    <text:number>a.</text:number>
                    <text:p text:style-name="al">Operationele kosten voor de uitvoering van het project</text:p>
                  </text:list-item>
                  <text:list-item text:style-override="id1-3-2-2-17-3-3-3-2">
                    <text:number>b.</text:number>
                    <text:p text:style-name="al">Kosten van haalbaarheidsstudies</text:p>
                  </text:list-item>
                  <text:list-item text:style-override="id1-3-2-2-17-3-3-3-3">
                    <text:number>c.</text:number>
                    <text:p text:style-name="al">Kosten van materiaal</text:p>
                  </text:list-item>
                  <text:list-item text:style-override="id1-3-2-2-17-3-3-3-4">
                    <text:number>d.</text:number>
                    <text:p text:style-name="al">Kosten van ruimten en bijbehorende faciliteiten</text:p>
                  </text:list-item>
                  <text:list-item text:style-override="id1-3-2-2-17-3-3-3-5">
                    <text:number>e.</text:number>
                    <text:p text:style-name="al">Kosten voor promotie en publiciteit</text:p>
                  </text:list-item>
                  <text:list-item text:style-override="id1-3-2-2-17-3-3-3-6">
                    <text:number>f.</text:number>
                    <text:p text:style-name="al">Leges voor vergunningen en procedures</text:p>
                  </text:list-item>
                  <text:list-item text:style-override="id1-3-2-2-17-3-3-3-7">
                    <text:number>g.</text:number>
                    <text:p text:style-name="al">Reis- en verblijfskosten</text:p>
                  </text:list-item>
                  <text:list-item text:style-override="id1-3-2-2-17-3-3-3-8">
                    <text:number>h.</text:number>
                    <text:p text:style-name="al">Niet verrekenbare BTW</text:p>
                  </text:list-item>
                </text:list>
              </text:list-item>
              <text:list-item text:style-override="id1-3-2-2-17-3-4">
                <text:number>4.</text:number>
                <text:p text:style-name="al">Kosten van investeringen voor het LEADER-project</text:p>
                <text:list text:style-name="id1-3-2-2-17-3-4-3">
                  <text:list-item text:style-override="id1-3-2-2-17-3-4-3-1">
                    <text:number>a.</text:number>
                    <text:p text:style-name="al">Kosten voor bouw of verbetering van onroerende zaken</text:p>
                  </text:list-item>
                  <text:list-item text:style-override="id1-3-2-2-17-3-4-3-2">
                    <text:number>b.</text:number>
                    <text:p text:style-name="al">Kosten voor verwerving of leasing van onroerende zaken</text:p>
                  </text:list-item>
                  <text:list-item text:style-override="id1-3-2-2-17-3-4-3-3">
                    <text:number>c.</text:number>
                    <text:p text:style-name="al">Kosten voor aankoop van grond</text:p>
                  </text:list-item>
                  <text:list-item text:style-override="id1-3-2-2-17-3-4-3-4">
                    <text:number>d.</text:number>
                    <text:p text:style-name="al">Kosten van koop van nieuwe machines en installaties</text:p>
                  </text:list-item>
                  <text:list-item text:style-override="id1-3-2-2-17-3-4-3-5">
                    <text:number>e.</text:number>
                    <text:p text:style-name="al">Kosten van architecten, ingenieurs en adviseurs </text:p>
                  </text:list-item>
                  <text:list-item text:style-override="id1-3-2-2-17-3-4-3-6">
                    <text:number>f.</text:number>
                    <text:p text:style-name="al">Kosten van adviezen over duurzaamheid</text:p>
                  </text:list-item>
                  <text:list-item text:style-override="id1-3-2-2-17-3-4-3-7">
                    <text:number>g.</text:number>
                    <text:p text:style-name="al">Kosten van haalbaarheidsstudies</text:p>
                  </text:list-item>
                  <text:list-item text:style-override="id1-3-2-2-17-3-4-3-8">
                    <text:number>h.</text:number>
                    <text:p text:style-name="al">Kosten van verwerving of ontwikkeling van computersoftware</text:p>
                  </text:list-item>
                  <text:list-item text:style-override="id1-3-2-2-17-3-4-3-9">
                    <text:number>i.</text:number>
                    <text:p text:style-name="al">Kosten van verwerving van octrooien, licenties, auteursrechten en merken</text:p>
                  </text:list-item>
                  <text:list-item text:style-override="id1-3-2-2-17-3-4-3-10">
                    <text:number>j.</text:number>
                    <text:p text:style-name="al">Kosten van koop van tweedehands machines en installaties</text:p>
                  </text:list-item>
                  <text:list-item text:style-override="id1-3-2-2-17-3-4-3-11">
                    <text:number>k.</text:number>
                    <text:p text:style-name="al">Niet verrekenbare BTW</text:p>
                  </text:list-item>
                </text:list>
              </text:list-item>
              <text:list-item text:style-override="id1-3-2-2-17-3-5">
                <text:number>5.</text:number>
                <text:p text:style-name="al">De kosten kunnen bestaan uit de kostentypen genoemd in artikel 1.12. lid 1 van de Regeling</text:p>
                <text:list text:style-name="id1-3-2-2-17-3-5-3">
                  <text:list-item text:style-override="id1-3-2-2-17-3-5-3-1">
                    <text:number>a.</text:number>
                    <text:p text:style-name="al">Personeelskosten voor de uitvoering van het project voor zover ze betrekking hebben op de uren die aantoonbaar voor het project zijn gemaakt;</text:p>
                  </text:list-item>
                  <text:list-item text:style-override="id1-3-2-2-17-3-5-3-2">
                    <text:number>b.</text:number>
                    <text:p text:style-name="al">Bijdragen in natura (onbetaalde eigen arbeid), te verrekenen zoals vermeld in artikel 1.11a van de Regeling;</text:p>
                  </text:list-item>
                  <text:list-item text:style-override="id1-3-2-2-17-3-5-3-3">
                    <text:number>c.</text:number>
                    <text:p text:style-name="al">Bijdragen in natura (onbetaalde arbeid van vrijwilligers), te verrekenen zoals vermeld in artikel 1.11, lid 6 en 7 van de Regeling;</text:p>
                  </text:list-item>
                  <text:list-item text:style-override="id1-3-2-2-17-3-5-3-4">
                    <text:number>d.</text:number>
                    <text:p text:style-name="al">Kosten derden.</text:p>
                  </text:list-item>
                </text:list>
              </text:list-item>
            </text:list>
          </text:section>
          <text:section text:name="artikel_id1-3-2-2-18" text:style-name="artikel">
            <text:p text:style-name="artikel_kop_titel"><text:span text:style-name="artikel_kop_label">Artikel</text:span> <text:span text:style-name="artikel_kop_nr">6.5</text:span> Hoogte subsidie</text:p>
            <text:list text:style-name="id1-3-2-2-18-2">
              <text:list-item text:style-override="id1-3-2-2-18-2">
                <text:number>1.</text:number>
                <text:p text:style-name="al">De subsidie bedraagt 50% van de totale subsidiabele kosten tot een maximum van € 150.000,-;</text:p>
              </text:list-item>
              <text:list-item text:style-override="id1-3-2-2-18-3">
                <text:number>2.</text:number>
                <text:p text:style-name="al">Het subsidiepercentage kan lager zijn indien de staatssteunregels daartoe nopen;</text:p>
              </text:list-item>
              <text:list-item text:style-override="id1-3-2-2-18-4">
                <text:number>3.</text:number>
                <text:p text:style-name="al">Om voor LEADER subsidie in aanmerking te komen dient de subsidie per project minimaal € 43.750, - te bedragen;</text:p>
              </text:list-item>
              <text:list-item text:style-override="id1-3-2-2-18-5">
                <text:number>4.</text:number>
                <text:p text:style-name="al">Indien de aanvrager in het financieringsplan een subsidiebedrag aanvraagt dat lager is dan het onder lid 1 genoemd percentage van de totale subsidiabele kosten, wordt dit gezien als het aangevraagde en maximaal te verlenen subsidiebedrag.</text:p>
              </text:list-item>
            </text:list>
          </text:section>
          <text:section text:name="artikel_id1-3-2-2-19" text:style-name="artikel">
            <text:p text:style-name="artikel_kop_titel"><text:span text:style-name="artikel_kop_label">Artikel</text:span> <text:span text:style-name="artikel_kop_nr">6.6</text:span> Selectiecriteria, weging en selectie</text:p>
            <text:p text:style-name="al">In afwijking van artikel 1.15 van de Regeling hanteren Gedeputeerde Staten van Fryslân, op basis van selectie door de LAG, voor de rangschikking van de aanvragen als bedoeld in artikel 1.15 de volgende criteria, zoals die zijn vastgesteld in de LOS: </text:p>
            <text:list text:style-name="id1-3-2-2-19-3">
              <text:list-item text:style-override="id1-3-2-2-19-3-1">
                <text:number>1.</text:number>
                <text:p text:style-name="al">De mate waarin het initiatief bijdraagt aan de hoofdoelen en de actielijnen van de LOS; </text:p>
              </text:list-item>
              <text:list-item text:style-override="id1-3-2-2-19-3-2">
                <text:number>2.</text:number>
                <text:p text:style-name="al">De mate waarin het project past binnen de werkwijze van LEADER;</text:p>
              </text:list-item>
              <text:list-item text:style-override="id1-3-2-2-19-3-3">
                <text:number>3.</text:number>
                <text:p text:style-name="al">De mate waarin het project haalbaar is vanuit financieel en organisatorisch oogpunt; </text:p>
              </text:list-item>
              <text:list-item text:style-override="id1-3-2-2-19-3-4">
                <text:number>4.</text:number>
                <text:p text:style-name="al">De mate van efficiency en doelmatigheid van het project.</text:p>
              </text:list-item>
            </text:list>
          </text:section>
          <text:section text:name="artikel_id1-3-2-2-20" text:style-name="artikel">
            <text:p text:style-name="artikel_kop_titel"><text:span text:style-name="artikel_kop_label">Artikel</text:span> <text:span text:style-name="artikel_kop_nr">6.7</text:span> Puntenmethodiek</text:p>
            <text:p text:style-name="al">De projecten worden door de LAG beoordeeld op basis van de selectiecriteria uit artikel 6.6, waarbij per criterium het volgend aantal punten wordt toegekend.</text:p>
            <text:list text:style-name="id1-3-2-2-20-3">
              <text:list-item text:style-override="id1-3-2-2-20-3-1">
                <text:number>a.</text:number>
                <text:p text:style-name="al">Het maximale aantal punten voor het criterium uit:</text:p>
                <text:p text:style-name="al">Artikel 6.6 lid 1 bedraagt 9 punten;</text:p>
                <text:p text:style-name="al">Artikel 6.6 lid 2 bedraagt 12 punten;</text:p>
                <text:p text:style-name="al">Artikel 6.6 lid 3 bedraagt 6 punten;</text:p>
                <text:p text:style-name="al">Artikel 6.6 lid 4 bedraagt 6 punten.</text:p>
              </text:list-item>
              <text:list-item text:style-override="id1-3-2-2-20-3-2">
                <text:number/>
                <text:p text:style-name="al">Om voor subsidie in aanmerking te kunnen komen dient minimaal een volgend aantal punten te worden behaald:</text:p>
                <text:p text:style-name="al">voor het criterium als genoemd in Artikel 6.6 lid 1,3 punten;</text:p>
                <text:p text:style-name="al">voor het criterium als genoemd in Artikel 6.6 lid 2, 4 punten;</text:p>
                <text:p text:style-name="al">voor het criterium als genoemd in Artikel 6.6 lid 3, 2 punten;</text:p>
                <text:p text:style-name="al">voor het criterium als genoemd in Artikel 6.6 lid 4, 2 punten.</text:p>
              </text:list-item>
              <text:list-item text:style-override="id1-3-2-2-20-3-3">
                <text:number>b.</text:number>
                <text:p text:style-name="al">Projecten dienen naast het minimaal aantal benodigde punten per criterium tevens in totaal minimaal 20 punten te behalen om voor subsidie in aanmerking te komen.</text:p>
              </text:list-item>
              <text:list-item text:style-override="id1-3-2-2-20-3-4">
                <text:number>c.</text:number>
                <text:p text:style-name="al">De punten worden verdeeld overeenkomstig de verdeelsleutels zoals aangegeven in de LOS.</text:p>
              </text:list-item>
            </text:list>
          </text:section>
          <text:section text:name="artikel_id1-3-2-2-21" text:style-name="artikel">
            <text:p text:style-name="artikel_kop_titel"><text:span text:style-name="artikel_kop_label">Artikel</text:span> <text:span text:style-name="artikel_kop_nr">7</text:span> Citeertitel en overgangsrechtdeel</text:p>
            <text:list text:style-name="id1-3-2-2-21-2">
              <text:list-item text:style-override="id1-3-2-2-21-2">
                <text:number>a.</text:number>
                <text:p text:style-name="al">Dit besluit wordt aangehaald als: Openstellingsbesluit Uitvoering van LEADER-projecten, Provincie Fryslân 2021-2022.</text:p>
              </text:list-item>
              <text:list-item text:style-override="id1-3-2-2-21-3">
                <text:number>b.</text:number>
                <text:p text:style-name="al">Dit besluit treedt in werking met ingang van de dag na de datum van uitgifte van het Provinciaal Blad waarin zij wordt geplaatst. Voor zover bekendmaking van dit open-stellingsbesluit na 17 mei 2021 plaatsvindt, werkt zij terug tot en met 17 mei 2021.</text:p>
              </text:list-item>
            </text:list>
          </text:section>
        </text:section>
        <text:section text:name="regeling-sluiting_id1-3-2-3" text:style-name="regeling-sluiting">
          <text:section text:name="ondertekening_id1-3-2-3-1">
            <text:p><text:span text:style-name="functie">Aldus vastgesteld in de vergadering van Gedeputeerde Staten van Fryslân van 20 april 2021 </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Mw. R.E. Bouius-Riemersma MB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iep aanvankelijk van 2014-2020. Het programma is onder de naam POP3+ verleng tot en met 2022. Dit is gedaan als overgangsperiode tussen het ene en het andere programma. Het programma dat vanaf 2021 van start zou gaan heeft vertraging opgelopen. Vandaar een zogenaamde transitieregeling.</text:p>
          <text:p text:style-name="al"/>
          <text:p text:style-name="al">Nederland ontvangt van de Commissie ten behoeve van de uitvoering van haar plattelandsontwikkelingsprogramma in Fryslân Europese subsidie uit het Europees Fonds voor de Plattelandsontwikkeling (ELFPO). Daarnaast zal de Nederlandse overheid (Rijk, provincies, gemeenten, waterschappen) een eigen bijdrage aan het programma leveren van minimaal eenzelfde bedrag.</text:p>
          <text:p text:style-name="al"/>
          <text:p text:style-name="al">Middels het POP3+ zijn accentverschuivingen aangebracht op het POP3. Het POP3+ richt zich op klimaat, biodiversiteit/bodem en kringlooplandbouw (inclusief stikstof).</text:p>
          <text:p text:style-name="al"/>
          <text:p text:style-name="al">Om tot subsidiëring van projecten voor het uitvoeren van de thema’s over te kunnen gaan maakt de provincie gebruik van subsidieregelingen. Met de ‘Regeling Uitvoering van Leader projecten’ wordt fors ingezet op de plaatselijke ontwikkeling in het kader van LEADER (artikelen 32 tot en met 35 van Verordening (EU) Nr. 1303/2013 en artikelen 42 tot en met 44 van Verordening (EU) Nr. 1305/2013,</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text:list text:style-name="id1-3-2-4-12">
            <text:list-item text:style-override="id1-3-2-4-12-1">
              <text:number>-</text:number>
              <text:p text:style-name="al">LEADER heeft een toegevoegde waarde bij projecten waarvoor draagvlak en samenwerking tussen private en publieke partijen een voorwaarde voor succes zijn;</text:p>
            </text:list-item>
            <text:list-item text:style-override="id1-3-2-4-12-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12-3">
              <text:number>-</text:number>
              <text:p text:style-name="al">LEADER kan ondersteunen in ‘krimp’ gebieden waar alle actoren de opgave hebben om samen te werken aan een sociaal en economisch vitaal platteland;</text:p>
            </text:list-item>
            <text:list-item text:style-override="id1-3-2-4-12-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12-5">
              <text:number>-</text:number>
              <text:p text:style-name="al">LEADER sluit goed aan bij de huidige tijdsgeest die vraagt om een actievere inzet van burgers en bedrijven.</text:p>
            </text:list-item>
          </text:list>
          <text:p text:style-name="al">
          <text:span text:style-name="nadrukvet">Cofinanciering projecten</text:span>
        </text:p>
          <text:p text:style-name="al">De Provincie Fryslân stelt minder subsidie beschikbaar dan het Europese ELFPO-budget. In deze regeling stelt de Provincie Fryslân samen met een andere overheid 50% van de cofinanciering ter beschikking. Programmabreed is de verdeling daarbij voor Leadergebied Noordoost; provincie 43% en gemeenten 7%. In Leadergebied Noordwest draagt de provincie programmabreed 45% bij en de gemeenten 5%. Dit betekent niet automatisch dat op projectniveau dezelfde percentages moeten worden gehanteerd. De gemeentelijke bijdrage kan variëren al naar gelang het type project. De provincie is verantwoordelijk voor de hoogte en het innen van de gemeentelijke bijdrage op projectniveau en voor de uiteindelijk verdeling van de overheidsbijdragen programmabreed aan het eind van het programma. De aanvrager hoeft hier geen actie op te ondernemen. Indien de aanvrager een overheidsorgaan is, dan wordt 50% van de subsidiabele kosten door die aanvrager zelf gedragen. </text:p>
          <text:p text:style-name="al"/>
          <text:p text:style-name="al">
          <text:span text:style-name="nadrukvet">Openstelling en subsidieaanvragen</text:span>
        </text:p>
          <text:p text:style-name="al">De Provincie Fryslân stelt de Regeling Uitvoering van LEADER-projecten open voor de periode van 17 mei 2021, 9.00 uur tot en met 20 oktober 2022, 17.00 uur. Het totaal beschikbare budget voor deze periode voor Noordoost Fryslân bedraagt €1.560.700,- en voor Noardwest Fryslân €1.471.200,-. De helft daarvan wordt bijgedragen door de Europese Unie en de ander helft door regionale overheden. Het betreft één subsidieplafond per regio voor de gehele openstellingsperiode. Subsidieaanvragen worden tweemaal per jaar door de LAG beoordeeld. Om in de eerste dan wel tweede helft in deze beoordeling te worden meegenomen dient een subsidieaanvraag compleet te worden ingediend uiterlijk op 17 juni 2021 om 17.00 uur, 14 oktober 2021 om 17.00 uur, 9 juni 2022 om 17.00 uur dan wel 20 oktober 2022 om 17.00 uur. Aanvragen die na 20 oktober 17.00 uur worden ingediend kunnen niet meer door de LAG beoordeeld worden. </text:p>
          <text:p text:style-name="al">Op deze wijze krijgen de LAG’s de gelegenheid de projecten te beoordelen en te rangschikken op basis van de subsidiecriteria en scoringsfactoren die in de LEADER Ontwikkelingsstrategieën zijn genoemd.</text:p>
          <text:p text:style-name="al"/>
          <text:p text:style-name="al">
          <text:span text:style-name="nadrukvet">Lokale Aktie Groepen</text:span>
        </text:p>
          <text:p text:style-name="al">In Fryslân zijn twee Lokale Actie Groepen (LAG’s) door Gedeputeerde Staten ingesteld, te weten:</text:p>
          <text:list text:style-name="id1-3-2-4-22">
            <text:list-item text:style-override="id1-3-2-4-22-1">
              <text:number>-</text:number>
              <text:p text:style-name="al">Noordoost Fryslân</text:p>
            </text:list-item>
            <text:list-item text:style-override="id1-3-2-4-22-2">
              <text:number>-</text:number>
              <text:p text:style-name="al">Noardwest Fryslân</text:p>
            </text:list-item>
          </text:list>
          <text:p text:style-name="al">Deze groepen zijn breed samengesteld uit vertegenwoordigers van de bevolking en een beperkt aantal bestuurders namens de betrokken gemeenten uit het betreffende LEADER gebied. De Provincie is in de LAG’s vertegenwoordigd door de betreffende gebiedsgedeputeerden. De taak van beide LAG’s is tweeledig: zij geven vorm aan het bottom-up karakter van het LEADER programma door als aanjager en begeleider van LEADER projecten in de regio te acteren en adviseren Gedeputeerde Staten over de subsidiabiliteit van de ingediende projectaanvragen. Door de formele instelling op basis van artikel 82 Provinciewet hebben zij ook de status van adviesorgaan van Gedeputeerde Staten verkregen. De door de LAG’s afgegeven adviezen gelden als een zwaarwegend advies aan Gedeputeerde Staten. </text:p>
          <text:p text:style-name="al"/>
          <text:p text:style-name="al">Iedere LAG heeft zijn eigen visie over de aanpak van de opgaven in haar regio en over de besteding van de LEADER gelden neergelegd in de desbetreffende LEADER Ontwikkelings Strategie (LOS). Deze documenten gelden als leidraad voor het handelen van de LAG’s en zijn te via <text:a xlink:href="https://www.snn.nl/landbouw" xlink:type="simple"><text:span text:style-name="nadrukondlijn">http://www.snn.nl/pop3</text:span></text:a>.</text:p>
          <text:p text:style-name="al"/>
          <text:p text:style-name="al">
          <text:span text:style-name="nadrukvet">Subsidiabiliteit van kosten</text:span>
        </text:p>
          <text:p text:style-name="al">De LAG’s hanteren een uniforme lijst van subsidiabele kosten voor de ingediende aanvragen. Het gaat hierbij om de volgende kostensoorten:</text:p>
          <text:p text:style-name="al"/>
          <text:p text:style-name="al">
          <text:span text:style-name="nadrukondlijn">Voorbereidingskosten;</text:span>
        </text:p>
          <text:p text:style-name="al">Voorbereidingskosten komen slechts voor subsidie in aanmerking indien zij gemaakt zijn binnen één jaar voordat de aanvraag om subsidie is ingediend.</text:p>
          <text:p text:style-name="al">De voorbereidingskosten kunnen uitsluitend bestaan uit:</text:p>
          <text:list text:style-name="id1-3-2-4-33">
            <text:list-item text:style-override="id1-3-2-4-33-1">
              <text:number>a.</text:number>
              <text:p text:style-name="al">kosten van architecten, ingenieurs en adviseurs;</text:p>
            </text:list-item>
            <text:list-item text:style-override="id1-3-2-4-33-2">
              <text:number>b.</text:number>
              <text:p text:style-name="al">kosten van adviezen over duurzaamheid op milieu- en economisch gebied;</text:p>
            </text:list-item>
            <text:list-item text:style-override="id1-3-2-4-33-3">
              <text:number>c.</text:number>
              <text:p text:style-name="al">kosten van haalbaarheidsstudies;</text:p>
            </text:list-item>
          </text:list>
          <text:p text:style-name="al">Het betreffen enkel de kosten die zijn gemaakt voor (de ontwikkeling van) het projectplan.</text:p>
          <text:p text:style-name="al"/>
          <text:p text:style-name="al">
          <text:span text:style-name="nadrukondlijn">De kosten voor projectmanagement en projectadministratie</text:span>
        </text:p>
          <text:p text:style-name="al">Deze kosten zijn subsidiabel.</text:p>
          <text:p text:style-name="al"/>
          <text:p text:style-name="al">
          <text:span text:style-name="nadrukondlijn">De kosten voor de uitvoering van het LEADER project</text:span>
        </text:p>
          <text:list text:style-name="id1-3-2-4-40">
            <text:list-item text:style-override="id1-3-2-4-40-1">
              <text:number>a.</text:number>
              <text:p text:style-name="al">Operationele kosten die aantoonbaar noodzakelijk zijn voor de uitvoering van het LEADER-project en die niet aan een andere kostensoort toe te delen zijn, zijn subsidiabel. Het gaat vooral om de inzet van arbeid om het project uit te voeren (het proces, maar ook de inhoud, voor zover deze niet aan fysieke investeringen is toe te wijzen).</text:p>
            </text:list-item>
            <text:list-item text:style-override="id1-3-2-4-40-2">
              <text:number>b.</text:number>
              <text:p text:style-name="al">De kosten van materiaal betreft ook de aanschaf van roerende zaken zoals meubilair.</text:p>
            </text:list-item>
            <text:list-item text:style-override="id1-3-2-4-40-3">
              <text:number>c.</text:number>
              <text:p text:style-name="al">De kosten voor promotie en publiciteit zijn subsidiabel. Hieronder vallen ook de kosten voor een informatiebord, plaquette en/of aanpassing van een website. De kosten voor promotie en publiciteit dienen echter wel in redelijke verhouding te staan ten opzichte van het project.</text:p>
            </text:list-item>
            <text:list-item text:style-override="id1-3-2-4-40-4">
              <text:number>d.</text:number>
              <text:p text:style-name="al">De kosten voor niet verrekenbare BTW: BTW is niet subsidiabel, tenzij de begunstigde, middels een verklaring van de belastingdienst, kan aantonen dat hij / zij de BTW niet kan verrekenen of compenseren. Deze kosten kunnen ook worden opgevoerd in het kader van investeringen voor het LEADER project.</text:p>
            </text:list-item>
            <text:list-item text:style-override="id1-3-2-4-40-5">
              <text:number>e.</text:number>
              <text:p text:style-name="al">Reis- en verblijfkosten zijn subsidiabel. Bij berekening van de kosten dient het normaal zakelijk gebruik als uitgangspunt te worden genomen</text:p>
            </text:list-item>
          </text:list>
          <text:p text:style-name="al">
          <text:span text:style-name="nadrukondlijn">De kosten van investeringen voor het LEADER project</text:span>
        </text:p>
          <text:list text:style-name="id1-3-2-4-42">
            <text:list-item text:style-override="id1-3-2-4-42-1">
              <text:number>a.</text:number>
              <text:p text:style-name="al">De kosten voor de bouw en de verbetering van onroerend zaken zijn subsidiabel, uiteraard alleen voor zover ze bijdragen aan de doelstelling van het project.</text:p>
            </text:list-item>
            <text:list-item text:style-override="id1-3-2-4-42-2">
              <text:number>b.</text:number>
              <text:p text:style-name="al">Ten aanzien van de kosten van leasing moet worden opgemerkt dat, indien de leverancier in één keer wordt betaald, door een derde i.p.v. door de koper, op basis van een contract/overeenkomst waaruit blijkt dat er sprake is van voorfinanciering, zoals bij financial lease, er over de gehele aanschafprijs subsidie kan worden verstrekt. Met andere woorden, als de leverancier in één keer is betaald door de financieringsmaatschappij dan kan je een vaststellingsverzoek indienen mits duidelijk is dat je, op basis van een contract, de financieringsmaatschappij terugbetaalt.</text:p>
            </text:list-item>
            <text:list-item text:style-override="id1-3-2-4-42-3">
              <text:number>c.</text:number>
              <text:p text:style-name="al">De kosten van de koop van nieuwe machines en installaties zijn slecht subsidiabel tot maximaal de marktwaarde van de activa. Bedrijfsmiddelen (o.a. machines, inventaris, opleidingen, computers etc.) komen alleen voor subsidie in aanmerking als deze uitsluitend en blijvend worden gebruikt door de eindbegunstigde als onderdeel van de projectinvesteringen.</text:p>
            </text:list-item>
            <text:list-item text:style-override="id1-3-2-4-42-4">
              <text:number>d.</text:number>
              <text:p text:style-name="al">Onder de kosten van architecten, ingenieurs en extern adviseurs vallen bijvoorbeeld kosten voor financiële of technische expertise en juridisch advies. Deze kosten zijn niet gebonden aan een vast maximum percentage, maar worden door de LAG uiteraard wel beoordeeld op hun redelijke bijdrage aan de doelstelling van de LOS. </text:p>
            </text:list-item>
          </text:list>
          <text:p text:style-name="al">
          <text:span text:style-name="nadrukondlijn">Kostentypen</text:span>
        </text:p>
          <text:p text:style-name="al">Subsidiabele kosten kunnen bestaan uit verschillende kostentypen, bijvoorbeeld personeelskosten voor de uitvoering van het project voor zover ze betrekking hebben op de uren die aantoonbaar voor het project zijn gemaakt ofwel bijdragen in natura of kosten derden.</text:p>
          <text:p text:style-name="al">Voor eigen arbeid of vrijwillige arbeid kan RVO geen facturen of betaalbewijzen controleren, omdat die er niet zijn. De redelijkheid en EU-conformiteit van de opgevoerde eigen arbeid en vrijwillige arbeid moet daarom op een andere manier worden bepaald. De redelijkheid van de inbreng in natura wordt door RVO bepaald aan de hand van de aangeleverde urenoverzichten en de omschrijving van de arbeid in het projectplan of eindverslag. </text:p>
          <text:p text:style-name="al"/>
          <text:p text:style-name="al">
          <text:span text:style-name="nadrukvet">Hoogte subsidie</text:span>
        </text:p>
          <text:p text:style-name="al"/>
          <text:p text:style-name="al">
          <text:span text:style-name="nadrukcur">Algemeen</text:span>
        </text:p>
          <text:p text:style-name="al">De hoogte van het subsidiepercentage wordt door de LAG bepaald en door Gedeputeerde Staten opgenomen in het openstellingsbesluit. </text:p>
          <text:p text:style-name="al"/>
          <text:p text:style-name="al">De hoogte van de subsidie is samengesteld uit financiële bijdragen van meerdere overheden. De Europese Unie draagt 25% van de subsidiabele kosten bij. Daarnaast nemen de provincie en gemeenten gezamenlijk eveneens 25% voor hun rekening. In Noordoost Fryslân dragen de gemeenten 7% (van de totale subsidieabele kosten van het project) bij en in Noardwest Fryslân 5% (van de totale subsidieabele kosten van het project). De verantwoordelijkheid voor de gemeentelijke bijdrage ligt bij de provincie, zowel op projectniveau als met betrekking tot de verdeling programmabreed.</text:p>
          <text:p text:style-name="al"/>
          <text:p text:style-name="al">Als voorbeeld ziet schematisch de financiering van een project van € 100.000, -, bij een gehanteerd subsidiepercentage van 50%, er alsvolgt uit:</text:p>
          <text:p text:style-name="al"/>
          <text:p text:style-name="al">
          <text:span text:style-name="nadrukcur">Subsidie 50%:</text:span>
        </text:p>
          <text:p text:style-name="al">Bijdrage Europa (25%) € 25.000, -;</text:p>
          <text:p text:style-name="al">Bijdrage provincie en andere overheden (25%) € 25.000, -;</text:p>
          <text:p text:style-name="al"/>
          <text:p text:style-name="al">
          <text:span text:style-name="nadrukcur">Eigen bijdrage 50%</text:span>
        </text:p>
          <text:p text:style-name="al">Bijdrage aanvrager € 50.000, -.</text:p>
          <text:p text:style-name="al"/>
          <text:p text:style-name="al">De verdeling van de overheidsbijdragen kan per project variëren, maar zal programma breed uiteindelijk moeten resulteren in een verdeling conform de hierboven genoemde percentages.</text:p>
          <text:p text:style-name="al"/>
          <text:p text:style-name="al">
          <text:span text:style-name="nadrukcur">Financiering op basis van tekort</text:span>
        </text:p>
          <text:p text:style-name="al">De mogelijkheid bestaat dat een aanvrager besluit slechts subsidie aan te vragen ter grootte van het financieringstekort van het project. De aanvrager van subsidie geeft in de aanvraag, in ieder geval in het financieringsplan, aan welk financieringstekort het project heeft en waarvoor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edeputeerde Staten besluit het project een subsidie te verlenen, hierin zal worden opgenomen dat het project een maximale subsidie kan ontvangen van het percentage genoemd in de regeling tot een maximum van € x,-, waarbij ‘x’ het bedrag van het in de aanvraag aangegeven tekort is. Bijvoorbeeld de subsidie wordt vastgesteld op 50% van de gerealiseerde subsidiabele kosten tot het maximum van € 50.000, -.</text:p>
          <text:p text:style-name="al"/>
          <text:p text:style-name="al">
          <text:span text:style-name="nadrukvet">Beoordeling projectvoorstellen / selectiecriteria / puntenmethodiek</text:span>
        </text:p>
          <text:p text:style-name="al">Voor advisering over en begeleiding bij projectaanvragen kan contact op worden genomen met de medewerkers van de streekkantoren in de regio’s (<text:a xlink:href="https://www.fryslan.frl/beleidsthemas/streekwurk_41327/" xlink:type="simple"><text:span text:style-name="nadrukondlijn">www.streekwurk.frl</text:span></text:a>)</text:p>
          <text:p text:style-name="al">Na indiening van de projectvoorstellen bij SNN, via de webportal <text:a xlink:href="https://www.snn.nl/landbouw" xlink:type="simple"><text:span text:style-name="nadrukondlijn">www.snn.nl/pop3</text:span></text:a>, worden de stukken beoordeeld op volledigheid. De juiste en benodigde formulieren voor het indienen van een aanvraag zijn via deze webportal te vinden. Na afronding van deze beoordeling worden de projecten inhoudelijk getoetst . Hierbij wordt beoordeeld of de projecten passen binnen de kaders van het openstellingsbesluit.</text:p>
          <text:p text:style-name="al"/>
          <text:p text:style-name="al">De Europese Commissie verlangt dat slechts de betere projecten voor subsidie in aanmerking komen. Hiervoor is het systeem van selectiecriteria in het leven geroepen. De LAG’s hebben in de desbetreffende LEADER Ontwikkelingsstrategieën hun selectiecriteria opgenomen. Aan de hand van deze, in het openstellingsbesluit overgenomen selectiecriteria, worden punten aan een project toegekend. Deze werkzaamheden zijn door Gedeputeerde Staten aan de Lokale Aktie Groep, in haar hoedanigheid van adviesorgaan van Gedeputeerde Staten, opgedragen. Voorafgaand aan een LAG-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scorende project komt als eerste voor subsidie in aanmerking. De toekenning gaat in volgorde van ranking door tot eventueel het jaarlijkse subsidieplafond wordt bereikt. Mocht het subsidieplafond voor die bewuste openstellingsperiode worden bereikt, dan komen de projecten die lager scoren niet voor subsidie in aanmerking. </text:p>
          <text:p text:style-name="al">Indien meerdere aanvragen op dezelfde plaats op de prioriteitenlijst worden gerangschikt en door honorering van deze aanvragen het subsidieplafond wordt overschreden, wordt op basis van artikel 1.15, lid 4 van de Regeling door middel van loting bepaald welke aanvraag als eerste wordt gehonoreerd. </text:p>
          <text:p text:style-name="al"/>
          <text:p text:style-name="al">
          <text:span text:style-name="nadrukcur">Puntenmethodiek</text:span>
        </text:p>
          <text:p text:style-name="al">In het openstellingsbesluit is per LAG een bepaalde puntenmethodiek opgenomen. Deze methodiek kan dan ook per LAG verschillen. Er is voor gekozen voor Noordoost Fryslân en Noardwest Fryslân dezelfde methodiek wordt aangehouden. Deze methodiek houdt in dat per selectiecriterium een maximele puntenscore kan worden behaald. Zoals al opgemerkt wordt de hoogte van deze puntenscore bepaald door de LAG. Tevens wordt per criterium een minimumscore gehanteerd. Dit betekent dat voor <text:span text:style-name="nadrukondlijn">elk</text:span>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de LAG’s aan een criterium hechten. De basis voor de score is een schaal van 0, 1, 2 of 3. Omdat met name aan de criteria ‘1. bijdrage van het project aan de actielijnen van de LOS’ en ‘ 2. project passend bij de werkwijze van Leader’ grote waarde wordt gehecht, kunnen voor deze criteria meer punten worden toekend dan de overige twee criteria (‘ 3. haalbaarheid project’ en ‘4. efficiëntie/doelmatigheid project’). Aan de vier criteria kunnen de volgende minimale en maximale punten worden worden toegekend:</text:p>
          <text:p text:style-name="al"/>
          <text:list text:style-name="id1-3-2-4-80">
            <text:list-item text:style-override="id1-3-2-4-80-1">
              <text:number>•</text:number>
              <text:p text:style-name="al">De mate waarin het initiatief bijdraagt aan de hoofddoelen en actielijnen van de LOS: maximaal 9 punten, minimaal 3 punten</text:p>
            </text:list-item>
            <text:list-item text:style-override="id1-3-2-4-80-2">
              <text:number>•</text:number>
              <text:p text:style-name="al">De mate waarin het project past binnen de werkwijze van LEADER: maximaal 12 punten, minimaal 4 punten</text:p>
            </text:list-item>
            <text:list-item text:style-override="id1-3-2-4-80-3">
              <text:number>•</text:number>
              <text:p text:style-name="al">De mate waarin het project haalbaar is vanuit financiëel en organisatorisch oogpunt: maximaal 6 punten, minimaal 2 punten</text:p>
            </text:list-item>
            <text:list-item text:style-override="id1-3-2-4-80-4">
              <text:number>•</text:number>
              <text:p text:style-name="al">De mate van efficiëntie en doelmatigheid van het project: maximaal 6 punten, minimaal 2 punten</text:p>
            </text:list-item>
          </text:list>
          <text:p text:style-name="al">Om te garanderen dat ieder projectvoorstel aan een bepaalde mimimumeis voldoet is in het openstellingsbesluit opgenomen dat als totaalscore een minimumaantal punten van 20 moet worden behaald. Ook hier geldt dat, indien het minimum niet wordt behaald, het project niet voor subsidie in aanmerking komt.</text:p>
          <text:p text:style-name="al"/>
          <text:p text:style-name="al">
          <text:span text:style-name="nadrukvet">Definitieve subsidievaststelling</text:span>
        </text:p>
          <text:p text:style-name="al">Een project waaraan subsidie is verstrekt moet uiterlijk 31 december 2024 zijn uitgevoerd en op die datum moet de subsidieontvanger ook de aanvraag tot definitieve subsidievaststelling hebben ingediend, tenzij in de subsidiebeschikking een andere datum is opgenomen.</text:p>
          <text:p text:style-name="al"/>
          <text:p text:style-name="al">
          <text:span text:style-name="nadrukvet">Noordoost Fryslân</text:span>
        </text:p>
          <text:p text:style-name="al"/>
          <text:p text:style-name="al">
          <text:span text:style-name="nadrukvet">Artikelsgewijze toelichting</text:span>
        </text:p>
          <text:p text:style-name="al"/>
          <text:p text:style-name="al">
          <text:span text:style-name="nadrukvet">
            <text:span text:style-name="nadrukcur">Subsidiabele activiteiten/ doelen LOS (artikel 5.1)</text:span>
          </text:span>
        </text:p>
          <text:p text:style-name="al">Subsidie kan worden verstrekt aan een project of activiteit dat voldoet aan de uitgangspunten van de herziene Lokale Ontwikkelings Strategie (LOS) Noordoost Fryslân zoals vastgesteld door Gedeputeerde Staten van de provincie Fryslân in haar vergadering van 20 april 2021. </text:p>
          <text:p text:style-name="al">Het project dient zich te richten op één van de volgende thema’s:</text:p>
          <text:p text:style-name="al"/>
          <text:list text:style-name="id1-3-2-4-94">
            <text:list-item text:style-override="id1-3-2-4-94-1">
              <text:number>1.</text:number>
              <text:p text:style-name="al">Versterken van de sociale cohesie;</text:p>
            </text:list-item>
            <text:list-item text:style-override="id1-3-2-4-94-2">
              <text:number>2.</text:number>
              <text:p text:style-name="al">Stimuleren van de zelfsturing van dorpen;</text:p>
            </text:list-item>
            <text:list-item text:style-override="id1-3-2-4-94-3">
              <text:number>3.</text:number>
              <text:p text:style-name="al">Stimuleren van sociaal ondernemerschap.</text:p>
            </text:list-item>
          </text:list>
          <text:p text:style-name="al">
          <text:span text:style-name="nadrukvet">
            <text:span text:style-name="nadrukcur">Hoogte subsidie (artikel 5.5)</text:span>
          </text:span>
        </text:p>
          <text:p text:style-name="al">Om voor subsidie in aanmerking te komen zal per project minimaal sprake moeten zijn van een subsidie van € 43.750,-. De subsidie bedraagt </text:p>
          <text:p text:style-name="al"/>
          <text:p text:style-name="al">De subsidie bedraagt 50% van de totale subsidiabele kosten. Van de aanvrager wordt verwacht dat deze daarnaast zelf 50% van de totale subsidiabele kosten investeert.</text:p>
          <text:p text:style-name="al"/>
          <text:p text:style-name="al">
          <text:span text:style-name="nadrukvet">
            <text:span text:style-name="nadrukcur">Selectiecriteria, weging en selectie (artikel 5.6)</text:span>
          </text:span>
        </text:p>
          <text:p text:style-name="al">Met behulp van de selectiecriteria zoals opgenomen in de Lokale OntwikkelingsStrategie onder Bijlage III wordt beoordeeld in hoeverre het project tegemoet komt aan de doelstellingen van het LEADER programma. Deze beoordeling vindt plaats met behulp van de volgende selectiecriteria:</text:p>
          <text:p text:style-name="al"/>
          <text:list text:style-name="id1-3-2-4-103">
            <text:list-item text:style-override="id1-3-2-4-103-1">
              <text:number>1.</text:number>
              <text:p text:style-name="al">De mate waarin het project bijdraagt aan de doelen van de LOS. Deze doelen zijn: </text:p>
              <text:p text:style-name="al"/>
              <text:list text:style-name="id1-3-2-4-103-1-4">
                <text:list-item text:style-override="id1-3-2-4-103-1-4-1">
                  <text:number>a.</text:number>
                  <text:p text:style-name="al">Versterken van de sociale cohesie; </text:p>
                  <text:list text:style-name="id1-3-2-4-103-1-4-1-3">
                    <text:list-item text:style-override="id1-3-2-4-103-1-4-1-3-1">
                      <text:number>-</text:number>
                      <text:p text:style-name="al">Is er een aantoonbaar draagvlak voor een nieuwe of te behouden ontmoetingsplaats onder de inwoners;</text:p>
                    </text:list-item>
                    <text:list-item text:style-override="id1-3-2-4-103-1-4-1-3-2">
                      <text:number>-</text:number>
                      <text:p text:style-name="al">Wordt de voorziening in stand gehouden door de inwoners na realisatie;</text:p>
                    </text:list-item>
                    <text:list-item text:style-override="id1-3-2-4-103-1-4-1-3-3">
                      <text:number>-</text:number>
                      <text:p text:style-name="al">Worden verschillende bevolkingsgroepen (oud en jong/oud en nieuw) met elkaar verbonden;</text:p>
                    </text:list-item>
                    <text:list-item text:style-override="id1-3-2-4-103-1-4-1-3-4">
                      <text:number>-</text:number>
                      <text:p text:style-name="al">Wordt met het project leegstand en verpaupering tegengaan; </text:p>
                    </text:list-item>
                    <text:list-item text:style-override="id1-3-2-4-103-1-4-1-3-5">
                      <text:number>-</text:number>
                      <text:p text:style-name="al">Worden met het project jongeren gebonden aan de streek; </text:p>
                    </text:list-item>
                    <text:list-item text:style-override="id1-3-2-4-103-1-4-1-3-6">
                      <text:number>-</text:number>
                      <text:p text:style-name="al">Zorgt het initiatief voldoende voor werkgelegenheid;</text:p>
                    </text:list-item>
                    <text:list-item text:style-override="id1-3-2-4-103-1-4-1-3-7">
                      <text:number>-</text:number>
                      <text:p text:style-name="al">Draagt het project bij aan zorg dichtbij en aan goede regionale voorzieningen;</text:p>
                    </text:list-item>
                  </text:list>
                </text:list-item>
                <text:list-item text:style-override="id1-3-2-4-103-1-4-2">
                  <text:number>b.</text:number>
                  <text:p text:style-name="al">Het stimuleren van zelfsturing van dorpen;</text:p>
                  <text:list text:style-name="id1-3-2-4-103-1-4-2-3">
                    <text:list-item text:style-override="id1-3-2-4-103-1-4-2-3-1">
                      <text:number>-</text:number>
                      <text:p text:style-name="al">Wordt dorp zich met het initiatief bewust van de gevolgen van maatschappelijke veranderingen.</text:p>
                    </text:list-item>
                    <text:list-item text:style-override="id1-3-2-4-103-1-4-2-3-2">
                      <text:number>-</text:number>
                      <text:p text:style-name="al">Leert het initiatief van andere en versterken ze elkaar;</text:p>
                    </text:list-item>
                    <text:list-item text:style-override="id1-3-2-4-103-1-4-2-3-3">
                      <text:number>-</text:number>
                      <text:p text:style-name="al">Zetten dorpen zich gezamenlijk in voor het behouden van regionale voorzieningen.</text:p>
                    </text:list-item>
                  </text:list>
                </text:list-item>
                <text:list-item text:style-override="id1-3-2-4-103-1-4-3">
                  <text:number>c.</text:number>
                  <text:p text:style-name="al">Het stimuleren van sociaal ondernemerschap;</text:p>
                  <text:list text:style-name="id1-3-2-4-103-1-4-3-3">
                    <text:list-item text:style-override="id1-3-2-4-103-1-4-3-3-1">
                      <text:number>-</text:number>
                      <text:p text:style-name="al">Wordt het dorp door het initiatief zelfredzaam en dragen het bij aan een duurzamere samenleving. </text:p>
                    </text:list-item>
                    <text:list-item text:style-override="id1-3-2-4-103-1-4-3-3-2">
                      <text:number>-</text:number>
                      <text:p text:style-name="al">Zorgt het initiatief voor werkgelegenheid;</text:p>
                    </text:list-item>
                    <text:list-item text:style-override="id1-3-2-4-103-1-4-3-3-3">
                      <text:number>-</text:number>
                      <text:p text:style-name="al">Wordt het initiatief na afronding minder afhankelijk van subsidie </text:p>
                    </text:list-item>
                  </text:list>
                </text:list-item>
              </text:list>
            </text:list-item>
            <text:list-item text:style-override="id1-3-2-4-103-2">
              <text:number>2.</text:number>
              <text:p text:style-name="al">De mate waarin het project past binnen de werkwijze van LEADER (bottom-up, integraal, innovatief, samenwerkend, gebiedsgericht);</text:p>
              <text:list text:style-name="id1-3-2-4-103-2-3">
                <text:list-item text:style-override="id1-3-2-4-103-2-3-1">
                  <text:number>-</text:number>
                  <text:p text:style-name="al">Hoe bottom-up is het project; is het draagvlak duidelijk aangetoond;</text:p>
                </text:list-item>
                <text:list-item text:style-override="id1-3-2-4-103-2-3-2">
                  <text:number>-</text:number>
                  <text:p text:style-name="al">Is er sprake van samenwerking in het gebied en/of wordt er een netwerk opgebouwd;</text:p>
                </text:list-item>
                <text:list-item text:style-override="id1-3-2-4-103-2-3-3">
                  <text:number>-</text:number>
                  <text:p text:style-name="al">Is het project vernieuwend/innovatief voor het gebied;</text:p>
                </text:list-item>
                <text:list-item text:style-override="id1-3-2-4-103-2-3-4">
                  <text:number>-</text:number>
                  <text:p text:style-name="al">Maakt het project gebruik van of is het gericht op gebied specifieke kwaliteiten, uitdagingen, streekidentiteit;</text:p>
                </text:list-item>
                <text:list-item text:style-override="id1-3-2-4-103-2-3-5">
                  <text:number>-</text:number>
                  <text:p text:style-name="al">In hoeverre is het project integraal van opzet, bestrijkt het meerdere (sub)doelen? Welke partijen zijn betrokken;</text:p>
                </text:list-item>
                <text:list-item text:style-override="id1-3-2-4-103-2-3-6">
                  <text:number>-</text:number>
                  <text:p text:style-name="al">Worden de projectresultaten uitgedragen;</text:p>
                </text:list-item>
                <text:list-item text:style-override="id1-3-2-4-103-2-3-7">
                  <text:number>-</text:number>
                  <text:p text:style-name="al">Is het project overdraagbaar en is daar in het communicatieplan concreet aandacht aan besteed.</text:p>
                </text:list-item>
              </text:list>
            </text:list-item>
            <text:list-item text:style-override="id1-3-2-4-103-3">
              <text:number>3.</text:number>
              <text:p text:style-name="al">De mate waarin het project haalbaar is vanuit financieel en organisatorisch oogpunt;</text:p>
              <text:list text:style-name="id1-3-2-4-103-3-3">
                <text:list-item text:style-override="id1-3-2-4-103-3-3-1">
                  <text:number>-</text:number>
                  <text:p text:style-name="al">Is er sprake van een deugdelijke transparante begroting die aan regels van de subsidieverordening voldoet;</text:p>
                </text:list-item>
                <text:list-item text:style-override="id1-3-2-4-103-3-3-2">
                  <text:number>-</text:number>
                  <text:p text:style-name="al">Is er een sluitend dekkingsplan, inclusief onderbouwing/toezegging cofinanciering? </text:p>
                </text:list-item>
                <text:list-item text:style-override="id1-3-2-4-103-3-3-3">
                  <text:number>-</text:number>
                  <text:p text:style-name="al">Is er een projectleider?</text:p>
                </text:list-item>
                <text:list-item text:style-override="id1-3-2-4-103-3-3-4">
                  <text:number>-</text:number>
                  <text:p text:style-name="al">Is er een projectteam?</text:p>
                </text:list-item>
                <text:list-item text:style-override="id1-3-2-4-103-3-3-5">
                  <text:number>-</text:number>
                  <text:p text:style-name="al">Worden de verantwoordelijkheden beschreven in het projectplan?</text:p>
                </text:list-item>
                <text:list-item text:style-override="id1-3-2-4-103-3-3-6">
                  <text:number>-</text:number>
                  <text:p text:style-name="al">Hoe wordt de realisatie van de projectdoelen geborgd?</text:p>
                </text:list-item>
                <text:list-item text:style-override="id1-3-2-4-103-3-3-7">
                  <text:number>-</text:number>
                  <text:p text:style-name="al">Wordt het project maatschappelijk verantwoord uitgevoerd?</text:p>
                </text:list-item>
              </text:list>
            </text:list-item>
            <text:list-item text:style-override="id1-3-2-4-103-4">
              <text:number>4.</text:number>
              <text:p text:style-name="al">De mate van efficiency en doelmatigheid van het project; </text:p>
              <text:list text:style-name="id1-3-2-4-103-4-3">
                <text:list-item text:style-override="id1-3-2-4-103-4-3-1">
                  <text:number>-</text:number>
                  <text:p text:style-name="al">Is de balans goed tussen de investeringen, tijdsinzet en te verwachten resultaten:</text:p>
                </text:list-item>
                <text:list-item text:style-override="id1-3-2-4-103-4-3-2">
                  <text:number>-</text:number>
                  <text:p text:style-name="al">Wordt er met eigen middelen of private middelen aan het project bijgedragen;</text:p>
                </text:list-item>
                <text:list-item text:style-override="id1-3-2-4-103-4-3-3">
                  <text:number>-</text:number>
                  <text:p text:style-name="al">Is er zicht op continuïteit van het project na realisatie.</text:p>
                </text:list-item>
              </text:list>
            </text:list-item>
          </text:list>
          <text:p text:style-name="al">
          <text:span text:style-name="nadrukvet">Noardwest Fryslân</text:span>
        </text:p>
          <text:p text:style-name="al"/>
          <text:p text:style-name="al">
          <text:span text:style-name="nadrukvet">Artikelsgewijze toelichting</text:span>
        </text:p>
          <text:p text:style-name="al"/>
          <text:p text:style-name="al">
          <text:span text:style-name="nadrukvet">
            <text:span text:style-name="nadrukcur">Subsidiabele activiteiten/ doelen LOS (artikel 6.1)</text:span>
          </text:span>
        </text:p>
          <text:p text:style-name="al">Subsidie kan worden verstrekt aan een project of activiteit dat voldoet aan de uitgangspunten van de herziene Lokale Ontwikkelings Strategie (LOS) Noardwest Fryslân zoals vastgesteld door Gedeputeerde Staten van de provincie Fryslân in haar vergadering van 20 april 2021.</text:p>
          <text:p text:style-name="al">Het project dient zich te richten op één van de volgende thema’s:</text:p>
          <text:list text:style-name="id1-3-2-4-111">
            <text:list-item text:style-override="id1-3-2-4-111-1">
              <text:number>1.</text:number>
              <text:p text:style-name="al">Het stimuleren van sociale innovatie;</text:p>
            </text:list-item>
            <text:list-item text:style-override="id1-3-2-4-111-2">
              <text:number>2.</text:number>
              <text:p text:style-name="al">Het verbeteren van de reratie tussen stad en platteland;</text:p>
            </text:list-item>
            <text:list-item text:style-override="id1-3-2-4-111-3">
              <text:number>3.</text:number>
              <text:p text:style-name="al">Het geven van een economisch impuls aan het gebied Noardwest Fryslân</text:p>
            </text:list-item>
          </text:list>
          <text:p text:style-name="al">
          <text:span text:style-name="nadrukvet">
            <text:span text:style-name="nadrukcur">Hoogte subsidie (artikel 6.5)</text:span>
          </text:span>
        </text:p>
          <text:p text:style-name="al">Om voor subsidie in aanmerking te komen zal per project minimaal sprake moeten zijn van een subsidie van € 43.750, - . De subsidie bedraagt maximaal € 150.000, -.</text:p>
          <text:p text:style-name="al"/>
          <text:p text:style-name="al">De subsidie bedraagt 50% van de totale subsidiabele kosten. Van de aanvrager wordt verwacht dat deze daarnaast zelf 50% van de totale subsidiabele kosten investeert.</text:p>
          <text:p text:style-name="al"/>
          <text:p text:style-name="al">
          <text:span text:style-name="nadrukvet">
            <text:span text:style-name="nadrukcur">Selectiecriteria, weging en selectie (artikel 6.6)</text:span>
          </text:span>
        </text:p>
          <text:p text:style-name="al">Met behulp van de selectiecriteria zoals opgenomen in de Lokale OntwikkelingsStrategie onder Bijlage III wordt beoordeeld in hoeverre het project tegemoet komt aan de doelstellingen van het LEADER programma. Deze beoordeling vindt plaats met behulp van de volgende selectiecriteria:</text:p>
          <text:p text:style-name="al"/>
          <text:list text:style-name="id1-3-2-4-120">
            <text:list-item text:style-override="id1-3-2-4-120-1">
              <text:number>1.</text:number>
              <text:p text:style-name="al">De mate waarin het project bijdraagt aan de doelen van de LOS. Deze doelen zijn: </text:p>
              <text:list text:style-name="id1-3-2-4-120-1-3">
                <text:list-item text:style-override="id1-3-2-4-120-1-3-1">
                  <text:number>a.</text:number>
                  <text:p text:style-name="al">Het stimuleren van sociale innovatie; </text:p>
                  <text:list text:style-name="id1-3-2-4-120-1-3-1-3">
                    <text:list-item text:style-override="id1-3-2-4-120-1-3-1-3-1">
                      <text:number>-</text:number>
                      <text:p text:style-name="al">Wordt de zelfsturing van dorpen gestimuleerd</text:p>
                    </text:list-item>
                    <text:list-item text:style-override="id1-3-2-4-120-1-3-1-3-2">
                      <text:number>-</text:number>
                      <text:p text:style-name="al">Zijn dorpen door het initiatief zelfbewuster, zelfredzaam, en financieel zelfstandiger;</text:p>
                    </text:list-item>
                    <text:list-item text:style-override="id1-3-2-4-120-1-3-1-3-3">
                      <text:number>-</text:number>
                      <text:p text:style-name="al">Draagt het initiatief bij aan een inclusieve en duurzame samenleving;</text:p>
                    </text:list-item>
                    <text:list-item text:style-override="id1-3-2-4-120-1-3-1-3-4">
                      <text:number>-</text:number>
                      <text:p text:style-name="al">Is na het initiatief het project/object minder afhankelijk van subsidie; </text:p>
                    </text:list-item>
                    <text:list-item text:style-override="id1-3-2-4-120-1-3-1-3-5">
                      <text:number>-</text:number>
                      <text:p text:style-name="al">Levert het initiatief werkgelegenheid op;</text:p>
                    </text:list-item>
                    <text:list-item text:style-override="id1-3-2-4-120-1-3-1-3-6">
                      <text:number>-</text:number>
                      <text:p text:style-name="al">Bevordert het initiatief de integratie en synergie tussen ‘oude’ en ‘nieuwe’ economie;</text:p>
                    </text:list-item>
                    <text:list-item text:style-override="id1-3-2-4-120-1-3-1-3-7">
                      <text:number>-</text:number>
                      <text:p text:style-name="al">Vergroot het initiatief de veerkracht van lokale gemeenschappen in het sociale domein.</text:p>
                    </text:list-item>
                  </text:list>
                </text:list-item>
                <text:list-item text:style-override="id1-3-2-4-120-1-3-2">
                  <text:number>b.</text:number>
                  <text:p text:style-name="al">Het verbeteren van de relatie tussen stad en platteland;</text:p>
                  <text:list text:style-name="id1-3-2-4-120-1-3-2-3">
                    <text:list-item text:style-override="id1-3-2-4-120-1-3-2-3-1">
                      <text:number>-</text:number>
                      <text:p text:style-name="al">Geeft het initiatieven een impuls aan creatieve netwerken en zet het Noardwest Fryslân (ook internationaal) op de kaart; </text:p>
                    </text:list-item>
                    <text:list-item text:style-override="id1-3-2-4-120-1-3-2-3-2">
                      <text:number>-</text:number>
                      <text:p text:style-name="al">Hebben jongeren door het initiatief meer zelfbewustzijn en ‘Sense of Place’ ontwikkeld;</text:p>
                    </text:list-item>
                    <text:list-item text:style-override="id1-3-2-4-120-1-3-2-3-3">
                      <text:number>-</text:number>
                      <text:p text:style-name="al">Draagt het initiatief bij aan verbreding en versterking van de plattelandseconomie (aansluitend bij het verhaal van de streek);</text:p>
                    </text:list-item>
                    <text:list-item text:style-override="id1-3-2-4-120-1-3-2-3-4">
                      <text:number>-</text:number>
                      <text:p text:style-name="al">Draagt het initiatief bij aan CO2 vermindering en het verkorten van voedsel-, stikstof- en fosfaatketens.</text:p>
                    </text:list-item>
                  </text:list>
                </text:list-item>
                <text:list-item text:style-override="id1-3-2-4-120-1-3-3">
                  <text:number>c.</text:number>
                  <text:p text:style-name="al">Het geven van een economische impuls aan het gebied Noardwest Fryslân;</text:p>
                  <text:list text:style-name="id1-3-2-4-120-1-3-3-3">
                    <text:list-item text:style-override="id1-3-2-4-120-1-3-3-3-1">
                      <text:number>-</text:number>
                      <text:p text:style-name="al">Levert het initiatief werkgelegenheid op;</text:p>
                    </text:list-item>
                    <text:list-item text:style-override="id1-3-2-4-120-1-3-3-3-2">
                      <text:number>-</text:number>
                      <text:p text:style-name="al">Worden lokale ondernemingen zichtbaar door het project;</text:p>
                    </text:list-item>
                    <text:list-item text:style-override="id1-3-2-4-120-1-3-3-3-3">
                      <text:number>-</text:number>
                      <text:p text:style-name="al">Draagt het project bij aan de beleving van Noardwest Fryslân.</text:p>
                    </text:list-item>
                  </text:list>
                </text:list-item>
                <text:list-item text:style-override="id1-3-2-4-120-1-3-4">
                  <text:number>d.</text:number>
                  <text:p text:style-name="al">Het bieden van ondersteuning bij het uitwerken van onderzoeken en experimenten.</text:p>
                  <text:list text:style-name="id1-3-2-4-120-1-3-4-3">
                    <text:list-item text:style-override="id1-3-2-4-120-1-3-4-3-1">
                      <text:number>-</text:number>
                      <text:p text:style-name="al">Zorgt het onderzoek en/of experiment voor meer inzicht over specifieke ontwikkelingen, zoals benoemd in het overzicht ‘Kamers van verandering’ in de LOS;</text:p>
                    </text:list-item>
                  </text:list>
                </text:list-item>
              </text:list>
            </text:list-item>
          </text:list>
          <text:list text:style-name="id1-3-2-4-121">
            <text:list-item text:style-override="id1-3-2-4-121-1">
              <text:number>2.</text:number>
              <text:p text:style-name="al">De mate waarin het project past binnen de werkwijze van LEADER (bottom-up, integraal, innovatief, samenwerkend, gebiedsgericht);</text:p>
              <text:list text:style-name="id1-3-2-4-121-1-3">
                <text:list-item text:style-override="id1-3-2-4-121-1-3-1">
                  <text:number>-</text:number>
                  <text:p text:style-name="al">Hoe bottom-up is het project; is het draagvlak duidelijk aangetoond;</text:p>
                </text:list-item>
                <text:list-item text:style-override="id1-3-2-4-121-1-3-2">
                  <text:number>-</text:number>
                  <text:p text:style-name="al">Is er sprake van samenwerking in het gebied en/of wordt er een netwerk opgebouwd;</text:p>
                </text:list-item>
                <text:list-item text:style-override="id1-3-2-4-121-1-3-3">
                  <text:number>-</text:number>
                  <text:p text:style-name="al">Is het project vernieuwend/innovatief voor het gebied;</text:p>
                </text:list-item>
                <text:list-item text:style-override="id1-3-2-4-121-1-3-4">
                  <text:number>-</text:number>
                  <text:p text:style-name="al">Maakt het project gebruik van of is het gericht op gebied specifieke kwaliteiten, uitdagingen, streekidentiteit;</text:p>
                </text:list-item>
                <text:list-item text:style-override="id1-3-2-4-121-1-3-5">
                  <text:number>-</text:number>
                  <text:p text:style-name="al">In hoeverre is het project integraal van opzet, bestrijkt het meerdere (sub)doelen? Welke partijen zijn betrokken;</text:p>
                </text:list-item>
                <text:list-item text:style-override="id1-3-2-4-121-1-3-6">
                  <text:number>-</text:number>
                  <text:p text:style-name="al">Worden de projectresultaten uitgedragen;</text:p>
                </text:list-item>
                <text:list-item text:style-override="id1-3-2-4-121-1-3-7">
                  <text:number>-</text:number>
                  <text:p text:style-name="al">Is het project overdraagbaar en is daar in het communicatieplan concreet aandacht aan besteed.</text:p>
                </text:list-item>
              </text:list>
            </text:list-item>
          </text:list>
          <text:list text:style-name="id1-3-2-4-122">
            <text:list-item text:style-override="id1-3-2-4-122-1">
              <text:number>3.</text:number>
              <text:p text:style-name="al">De mate waarin het project haalbaar is vanuit financieel en organisatorisch oogpunt;</text:p>
              <text:list text:style-name="id1-3-2-4-122-1-3">
                <text:list-item text:style-override="id1-3-2-4-122-1-3-1">
                  <text:number>-</text:number>
                  <text:p text:style-name="al">Is er sprake van een deugdelijke transparante begroting die aan regels van de subsidieverordening voldoet;</text:p>
                </text:list-item>
                <text:list-item text:style-override="id1-3-2-4-122-1-3-2">
                  <text:number>-</text:number>
                  <text:p text:style-name="al">Is er een sluitend dekkingsplan, inclusief onderbouwing/toezegging cofinanciering? </text:p>
                </text:list-item>
                <text:list-item text:style-override="id1-3-2-4-122-1-3-3">
                  <text:number>-</text:number>
                  <text:p text:style-name="al">Is er een projectleider?</text:p>
                </text:list-item>
                <text:list-item text:style-override="id1-3-2-4-122-1-3-4">
                  <text:number>-</text:number>
                  <text:p text:style-name="al">Is er een projectteam?</text:p>
                </text:list-item>
                <text:list-item text:style-override="id1-3-2-4-122-1-3-5">
                  <text:number>-</text:number>
                  <text:p text:style-name="al">Worden de verantwoordelijkheden beschreven in het projectplan?</text:p>
                </text:list-item>
                <text:list-item text:style-override="id1-3-2-4-122-1-3-6">
                  <text:number>-</text:number>
                  <text:p text:style-name="al">Hoe wordt de realisatie van de projectdoelen geborgd?</text:p>
                </text:list-item>
                <text:list-item text:style-override="id1-3-2-4-122-1-3-7">
                  <text:number>-</text:number>
                  <text:p text:style-name="al">Wordt het project maatschappelijk verantwoord uitgevoerd?</text:p>
                </text:list-item>
              </text:list>
            </text:list-item>
          </text:list>
          <text:list text:style-name="id1-3-2-4-123">
            <text:list-item text:style-override="id1-3-2-4-123-1">
              <text:number>4.</text:number>
              <text:p text:style-name="al">De mate van efficiency en doelmatigheid van het project. </text:p>
              <text:list text:style-name="id1-3-2-4-123-1-3">
                <text:list-item text:style-override="id1-3-2-4-123-1-3-1">
                  <text:number>-</text:number>
                  <text:p text:style-name="al">Is de balans goed tussen de investeringen, tijdsinzet en te verwachten resultaten:</text:p>
                </text:list-item>
                <text:list-item text:style-override="id1-3-2-4-123-1-3-2">
                  <text:number>-</text:number>
                  <text:p text:style-name="al">Wordt er met eigen middelen of private middelen aan het project bijgedragen;</text:p>
                </text:list-item>
                <text:list-item text:style-override="id1-3-2-4-123-1-3-3">
                  <text:number>-</text:number>
                  <text:p text:style-name="al">Is er zicht op continuïteit van het project na realisatie.</text:p>
                </text:list-item>
              </text:list>
            </text:list-item>
          </text:list>
          <text:p text:style-name="al">
          <text:span text:style-name="nadrukvet">Selectiecriteria, 5.6 en 6.6 , tweede lid.</text:span>
        </text:p>
          <text:p text:style-name="al">In de LEADER-methode en -filosofie staan vernieuwing, samenwerking en de aanpak van onderop centraal. Deze methode en filosofie dienen ook in de projectaanvragen tot uiting te komen. De LAG beoordeelt dit aspect aan de hand van de volgende vragen:</text:p>
          <text:p text:style-name="al"/>
          <text:list text:style-name="id1-3-2-4-127">
            <text:list-item text:style-override="id1-3-2-4-127-1">
              <text:number>-</text:number>
              <text:p text:style-name="al">Hoe bottom-up is het project? Is het draagvlak voor het project duidelijk aangetoond?</text:p>
            </text:list-item>
            <text:list-item text:style-override="id1-3-2-4-127-2">
              <text:number>-</text:number>
              <text:p text:style-name="al">Is er sprake van een (nieuwe) samenwerking? </text:p>
            </text:list-item>
            <text:list-item text:style-override="id1-3-2-4-127-3">
              <text:number>-</text:number>
              <text:p text:style-name="al">Is het project nieuw/innovatief voor het gebied? Gaat dat gepaard met enige vorm van ‘’risico’’ en is de aanvrager bereid en in staat die te dragen?</text:p>
            </text:list-item>
            <text:list-item text:style-override="id1-3-2-4-127-4">
              <text:number>-</text:number>
              <text:p text:style-name="al">Wordt er (economische) meerwaarde gecreëerd door het project? </text:p>
            </text:list-item>
            <text:list-item text:style-override="id1-3-2-4-127-5">
              <text:number>-</text:number>
              <text:p text:style-name="al">Maakt het project gebruik van of is het gericht op gebied specifieke kwaliteiten, uitdagingen, streekidentiteit?</text:p>
            </text:list-item>
            <text:list-item text:style-override="id1-3-2-4-127-6">
              <text:number>-</text:number>
              <text:p text:style-name="al">In hoeverre is het project integraal van opzet, bestrijkt het meerdere (sub)doelen? Welke partijen zijn betrokken? </text:p>
            </text:list-item>
            <text:list-item text:style-override="id1-3-2-4-127-7">
              <text:number>-</text:number>
              <text:p text:style-name="al">Worden de projectresultaten uitgedragen? Is het project overdraagbaar en is daar in het communicatieplan concreet aandacht aan besteed?</text:p>
            </text:list-item>
          </text:list>
          <text:p text:style-name="al">Vanuit het LEADER-programma wordt veel waarde gehecht aan het innovatieve karakter van projecten. Innovatie kan verschillende vormen aannemen:</text:p>
          <text:section text:name="table_id1-3-2-4-129" text:style-name="table">
            <text:p text:style-name="table_top"/>
            <table:table table:style-name="tgroup">
              <table:table-column table:style-name="id1-3-2-4-129-1-1"/>
              <table:table-row table:style-name="row">
                <table:table-cell table:style-name="cell_frame_all" table:number-rows-spanned="1" table:number-columns-spanned="1">
                  <text:list text:style-name="id1-3-2-4-129-1-2-1-1-1">
                    <text:list-item text:style-override="id1-3-2-4-129-1-2-1-1-1-1">
                      <text:number>•</text:number>
                      <text:p text:style-name="table_al">
                        <text:span text:style-name="nadrukcur">Inhoud: </text:span>nieuwe producten.</text:p>
                    </text:list-item>
                  </text:list>
                </table:table-cell>
              </table:table-row>
              <table:table-row table:style-name="row">
                <table:table-cell table:style-name="cell_frame_all" table:number-rows-spanned="1" table:number-columns-spanned="1">
                  <text:list text:style-name="id1-3-2-4-129-1-2-2-1-1">
                    <text:list-item text:style-override="id1-3-2-4-129-1-2-2-1-1-1">
                      <text:number>•</text:number>
                      <text:p text:style-name="table_al">
                        <text:span text:style-name="nadrukcur">Werkwijze: </text:span>innovatie in de aanpak van het project en procesinnovatie.</text:p>
                    </text:list-item>
                  </text:list>
                </table:table-cell>
              </table:table-row>
              <table:table-row table:style-name="row">
                <table:table-cell table:style-name="cell_frame_all" table:number-rows-spanned="1" table:number-columns-spanned="1">
                  <text:list text:style-name="id1-3-2-4-129-1-2-3-1-1">
                    <text:list-item text:style-override="id1-3-2-4-129-1-2-3-1-1-1">
                      <text:number>•</text:number>
                      <text:p text:style-name="table_al">
                        <text:span text:style-name="nadrukcur">Organisatie: </text:span>nieuwe vormen van samenwerking en organisatie; het leggen van nieuwe verbindingen tussen mensen, organisaties, sectoren en gebieden.</text:p>
                    </text:list-item>
                  </text:list>
                </table:table-cell>
              </table:table-row>
              <table:table-row table:style-name="row">
                <table:table-cell table:style-name="cell_frame_all" table:number-rows-spanned="1" table:number-columns-spanned="1">
                  <text:list text:style-name="id1-3-2-4-129-1-2-4-1-1">
                    <text:list-item text:style-override="id1-3-2-4-129-1-2-4-1-1-1">
                      <text:number>•</text:number>
                      <text:p text:style-name="table_al">
                        <text:span text:style-name="nadrukcur">Communicatie:</text:span> nieuwe manieren om informatie uit te wisselen en te verspreiden.</text:p>
                    </text:list-item>
                  </text:list>
                </table:table-cell>
              </table:table-row>
              <table:table-row table:style-name="row">
                <table:table-cell table:style-name="cell_frame_all" table:number-rows-spanned="1" table:number-columns-spanned="1">
                  <text:list text:style-name="id1-3-2-4-129-1-2-5-1-1">
                    <text:list-item text:style-override="id1-3-2-4-129-1-2-5-1-1-1">
                      <text:number>•</text:number>
                      <text:p text:style-name="table_al">
                        <text:span text:style-name="nadrukcur">Financiering:</text:span> innovatieve financiering van investeringen en/of exploitatie.</text:p>
                    </text:list-item>
                  </text:list>
                </table:table-cell>
              </table:table-row>
            </table:table>
            <text:p text:style-name="table_bottom"/>
          </text:section>
          <text:p text:style-name="al">De LAG toetst of projectaanvragen op één of meer van deze terreinen innovatief zijn. Projecten dienen op minimaal één van deze terreinen innovatief te zijn.</text:p>
          <text:p text:style-name="al"/>
          <text:p text:style-name="al">
          <text:span text:style-name="nadrukvet">Selectiecriteria, 5.6 en 6.6 derde lid</text:span>
        </text:p>
          <text:p text:style-name="al">Selectiecriterium 3 wordt door de LAG gezien als rand voorwaardelijk criterium: een project dient naar het oordeel van de LAG haalbaar te zijn, anders kan er geen bijdrage worden toegekend. </text:p>
          <text:p text:style-name="al"/>
          <text:p text:style-name="al">De LAG sluit hierbij aan bij de standaard projectmatige aanpak. Dat wil zeggen dat in de projectaanvraag ingegaan dient te worden op de aspecten van projectmatig werken:</text:p>
          <text:list text:style-name="id1-3-2-4-136">
            <text:list-item text:style-override="id1-3-2-4-136-1">
              <text:number>✔</text:number>
              <text:p text:style-name="al">Geld:</text:p>
              <text:list text:style-name="id1-3-2-4-136-1-3">
                <text:list-item text:style-override="id1-3-2-4-136-1-3-1">
                  <text:number>-</text:number>
                  <text:p text:style-name="al">Deugdelijke transparante begroting die aan regels subsidieverordening voldoet.</text:p>
                </text:list-item>
                <text:list-item text:style-override="id1-3-2-4-136-1-3-2">
                  <text:number>-</text:number>
                  <text:p text:style-name="al">Sluitend dekkingsplan, inclusief onderbouwing / toezegging cofinanciering.</text:p>
                </text:list-item>
              </text:list>
            </text:list-item>
            <text:list-item text:style-override="id1-3-2-4-136-2">
              <text:number>✔</text:number>
              <text:p text:style-name="al">Organisatie:</text:p>
              <text:list text:style-name="id1-3-2-4-136-2-3">
                <text:list-item text:style-override="id1-3-2-4-136-2-3-1">
                  <text:number>-</text:number>
                  <text:p text:style-name="al">Projectleiding: wie is trekker van het project?</text:p>
                </text:list-item>
                <text:list-item text:style-override="id1-3-2-4-136-2-3-2">
                  <text:number>-</text:number>
                  <text:p text:style-name="al">Projectteam: wie voeren het project uit en waarom is het team zo samengesteld (expertise, netwerk, etc.)?</text:p>
                </text:list-item>
                <text:list-item text:style-override="id1-3-2-4-136-2-3-3">
                  <text:number>-</text:number>
                  <text:p text:style-name="al">Beschrijving van de verantwoordelijkheden van de leden van het projectteam.</text:p>
                </text:list-item>
              </text:list>
            </text:list-item>
            <text:list-item text:style-override="id1-3-2-4-136-3">
              <text:number>✔</text:number>
              <text:p text:style-name="al">Kwaliteit:</text:p>
              <text:list text:style-name="id1-3-2-4-136-3-3">
                <text:list-item text:style-override="id1-3-2-4-136-3-3-1">
                  <text:number>-</text:number>
                  <text:p text:style-name="al">Wijze van borging van de realisatie van de projectdoelen.</text:p>
                </text:list-item>
                <text:list-item text:style-override="id1-3-2-4-136-3-3-2">
                  <text:number>-</text:number>
                  <text:p text:style-name="al">Maatschappelijk verantwoorde uitvoering van het project (duurzaamheid).</text:p>
                </text:list-item>
              </text:list>
            </text:list-item>
            <text:list-item text:style-override="id1-3-2-4-136-4">
              <text:number>✔</text:number>
              <text:p text:style-name="al">Informatie:</text:p>
              <text:list text:style-name="id1-3-2-4-136-4-3">
                <text:list-item text:style-override="id1-3-2-4-136-4-3-1">
                  <text:number>-</text:number>
                  <text:p text:style-name="al">Communicatie: intern en extern.</text:p>
                </text:list-item>
              </text:list>
            </text:list-item>
            <text:list-item text:style-override="id1-3-2-4-136-5">
              <text:number>✔</text:number>
              <text:p text:style-name="al">Tijd:</text:p>
              <text:list text:style-name="id1-3-2-4-136-5-3">
                <text:list-item text:style-override="id1-3-2-4-136-5-3-1">
                  <text:number>-</text:number>
                  <text:p text:style-name="al">Uitgewerkte projectplanning met mijlpalen.</text:p>
                </text:list-item>
              </text:list>
            </text:list-item>
          </text:list>
          <text:p text:style-name="al">
          <text:span text:style-name="nadrukvet">Selectiecriteria, 5.6 en 6.6 vierde lid</text:span>
        </text:p>
          <text:p text:style-name="al">Bij dit aspect gaat het om de kwaliteit van het project, de kosten-baten verhouding en het lange termijn perspectief van het project. De aanvrager dient te onderbouwen dat de voorgestelde aanpak de beste is om het gewenste resultaat te bereiken, wat de meerwaarde van subsidieverlening is en waarom het project zonder subsidie niet of onvoldoende uitgevoerd kan worden. Tevens dient de instandhouding na afronding van het project onderbouwd te worden met een exploitatie- of beheerplan.</text:p>
          <text:p text:style-name="al"/>
          <text:p text:style-name="al">De Regeling POP 3 subsidies provincie Fryslân is terug te vinden via: <text:a xlink:href="http://www.provincie-fryslan.nl/pop3" xlink:type="simple"><text:span text:style-name="nadrukondlijn">www.provincie-fryslan.nl/pop3</text:span></text:a> en via <text:a xlink:href="https://www.snn.nl/landbouw" xlink:type="simple"><text:span text:style-name="nadrukondlijn">www.snn.nl/pop3</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Frysl%C3%A2n/609482/CVDR609482_2.html</meta:user-defined>
    <meta:user-defined meta:name="DC.source">Algemene wet bestuursrecht]|[1.0:c:BWBR0005537&amp;g=2021-04-01</meta:user-defined>
    <meta:user-defined meta:name="OVERHEIDop.referentienummer">GS001396</meta:user-defined>
    <meta:user-defined meta:name="DCTERMS.alternative">Openstellingsbesluit Uitvoering van LEADER-projecten, Provincie Fryslân 2021-2022</meta:user-defined>
    <dc:language>nl</dc:language>
    <meta:user-defined meta:name="OVERHEID.Provincie/DC.spatial">Fryslân</meta:user-defined>
    <meta:user-defined meta:name="DC.title">Besluit van Gedeputeerde Staten van de provincie Fryslân van 20 april 2021 tot vaststelling van het openstellingsbesluit Uitvoering LEADER-projecten, Noordoost en Noardwest Fryslân (Openstellingsbesluit Uitvoering van LEADER-projecten, Provincie Fryslân 2021-2022)</meta:user-defined>
    <meta:user-defined meta:name="DCTERMS.W3CDTF/DCTERMS.available">2021-05-26</meta:user-defined>
    <meta:user-defined meta:name="DCTERMS.W3CDTF/OVERHEIDop.jaargang">2021</meta:user-defined>
    <meta:user-defined meta:name="OVERHEIDop.publicationIssue">4004</meta:user-defined>
    <meta:user-defined meta:name="OVERHEIDop.betreftRegeling">CVDR657994_1</meta:user-defined>
    <meta:user-defined meta:name="OVERHEIDop.PrbID/DC.identifier">prb-2021-4004</meta:user-defined>
    <meta:user-defined meta:name="xs:date/OVERHEIDop.startdatum">2021-05-27</meta:user-defined>
    <meta:user-defined meta:name="OVERHEIDop.versieInformatie"/>
  </office:meta>
</office:document-meta>
</file>