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beslistermijn omgevingsvergunning - uitbreiden opslagcapaciteit van tankenpark B - Warvenweg 20,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op 23 april 2021 ontvangen aanvraag omgevingsvergunning op grond van de Wet algemene bepalingen omgevingsrecht (Wabo), de beslistermijn te verlengen tot en met de hieronder vermelde datum: -JPB Logistcs B.V. , Warvenweg 20 te Farmsum, uitbreiden opslagcapaciteit van tankenpark B, 16 juli 2021.</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469098</meta:user-defined>
    <dc:language>nl</dc:language>
    <meta:user-defined meta:name="OVERHEID.EPSG28992/DC.spatial">260905 590745</meta:user-defined>
    <meta:user-defined meta:name="DC.title">Provincie Groningen - verlenging beslistermijn omgevingsvergunning - uitbreiden opslagcapaciteit van tankenpark B - Warvenweg 20, Farmsum</meta:user-defined>
    <meta:user-defined meta:name="OVERHEID.PostcodeHuisnummer/OVERHEIDop.postcodeHuisnummer">9936TG 20</meta:user-defined>
    <meta:user-defined meta:name="OVERHEIDop.straatnaam">Warvenweg</meta:user-defined>
    <meta:user-defined meta:name="OVERHEIDop.woonplaats">Farmsum</meta:user-defined>
    <meta:user-defined meta:name="DCTERMS.W3CDTF/DCTERMS.available">2021-05-26</meta:user-defined>
    <meta:user-defined meta:name="DCTERMS.W3CDTF/OVERHEIDop.jaargang">2021</meta:user-defined>
    <meta:user-defined meta:name="OVERHEIDop.publicationIssue">4000</meta:user-defined>
    <meta:user-defined meta:name="OVERHEIDop.PrbID/DC.identifier">prb-2021-4000</meta:user-defined>
    <meta:user-defined meta:name="OVERHEIDop.versieInformatie"/>
  </office:meta>
</office:document-meta>
</file>