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Nassau Odijcklaan 3 tm 13 Driebergen-Rij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0438 op grond van de Wet Natuurbescherming verleend. De ontheffing is verleend aan Stichting Habio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8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8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8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1-0438</meta:user-defined>
    <meta:user-defined meta:name="DCTERMS.abstract">Provincie Utrecht – Beschikking in het kader van de Wet natuurbescherming – Hoofdstuk 3, Soortenbescherming –  Nassau Odijcklaan 3 tm 13 Driebergen-Rijsenburg</meta:user-defined>
    <dc:language>nl</dc:language>
    <meta:user-defined meta:name="OVERHEID.EPSG28992/DC.spatial">148419 452709</meta:user-defined>
    <meta:user-defined meta:name="DC.title">Provincie Utrecht – Beschikking in het kader van de Wet natuurbescherming – Hoofdstuk 3, Soortenbescherming – Nassau Odijcklaan 3 tm 13 Driebergen-Rijsenburg</meta:user-defined>
    <meta:user-defined meta:name="OVERHEID.PostcodeHuisnummer/OVERHEIDop.postcodeHuisnummer">3971BP 7</meta:user-defined>
    <meta:user-defined meta:name="OVERHEIDop.straatnaam">Nassau Odijcklaan</meta:user-defined>
    <meta:user-defined meta:name="OVERHEIDop.woonplaats">Driebergen-Rijsenburg</meta:user-defined>
    <meta:user-defined meta:name="DCTERMS.W3CDTF/DCTERMS.available">2021-05-25</meta:user-defined>
    <meta:user-defined meta:name="DCTERMS.W3CDTF/OVERHEIDop.jaargang">2021</meta:user-defined>
    <meta:user-defined meta:name="OVERHEIDop.externeBijlage">DB Nassau Odijcklaan 3 tm 13 Driebergen-Rijsenburg|exb-2021-30400</meta:user-defined>
    <meta:user-defined meta:name="OVERHEIDop.publicationIssue">3985</meta:user-defined>
    <meta:user-defined meta:name="OVERHEIDop.PrbID/DC.identifier">prb-2021-3985</meta:user-defined>
    <meta:user-defined meta:name="OVERHEIDop.versieInformatie"/>
  </office:meta>
</office:document-meta>
</file>