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ui 187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5 mei 2021 een aanvraag om vergunning is ontvangen voor het aanleggen van een open bodemenergiesysteem voor de duurzame koeling en verwarming van een gebouw. De locatie betreft<text:span text:style-name="nadrukvet"> Spui 187, 2511 BN te Den Haag </text:span>(zaaknummer 0061604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8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1619.997 454758.789</meta:user-defined>
    <meta:user-defined meta:name="DC.title">Aanvraag Waterwet, Spui 187 te Den Haag</meta:user-defined>
    <meta:user-defined meta:name="OVERHEID.PostcodeHuisnummer/OVERHEIDop.postcodeHuisnummer">2511BN 187</meta:user-defined>
    <meta:user-defined meta:name="OVERHEIDop.straatnaam">Spui</meta:user-defined>
    <meta:user-defined meta:name="OVERHEIDop.woonplaats">'s-Gravenhage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81</meta:user-defined>
    <meta:user-defined meta:name="OVERHEIDop.PrbID/DC.identifier">prb-2021-3981</meta:user-defined>
    <meta:user-defined meta:name="OVERHEIDop.versieInformatie"/>
  </office:meta>
</office:document-meta>
</file>