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kundig monument, Anna's Hoeve en Monnikenberg, Hilversum en La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e een ontheffing ingevolge de Provinciale milieuverordening Noord-Holland (PMV, aardkundig monument) heeft verleend.</text:p>
            <text:p text:style-name="common-al">Het betreft een ontheffing voor het uitvoeren van graafwerkzaamheden ten behoeve van het realiseren van een duurzame ecologische en recreatieve inrichting van de natuurverbinding tussen het Goois Natuurreservaat en de Utrechtse Heuvelrug. </text:p>
            <text:p text:style-name="common-al">Aanvrager: Provincie Noord-Holland </text:p>
            <text:p text:style-name="common-al">Zaaknummer: 9668723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4440); </text:p>
            <text:p text:style-name="common-al">- gemeente Hilversum, Stadskantoor, Oude Enghweg 23 te Hilversum; </text:p>
            <text:p text:style-name="common-al">- gemeente Laren, BEL Combinatie, Zuidersingel 5 te Eemnes.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verzenddatum van het besluit is gelijk aan de besluitdatum.</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6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137</meta:user-defined>
    <meta:user-defined meta:name="DCTERMS.abstract">Bekendmaking van Provincie Noord-Holland</meta:user-defined>
    <dc:language>nl</dc:language>
    <meta:user-defined meta:name="OVERHEID.EPSG28992/DC.spatial">143760.361 470473.95</meta:user-defined>
    <meta:user-defined meta:name="DC.title">Aardkundig monument, Anna's Hoeve en Monnikenberg, Hilversum en Laren</meta:user-defined>
    <meta:user-defined meta:name="OVERHEID.PostcodeHuisnummer/OVERHEIDop.postcodeHuisnummer">1251SW 1</meta:user-defined>
    <meta:user-defined meta:name="OVERHEIDop.straatnaam">Weg over Anna's Hoeve</meta:user-defined>
    <meta:user-defined meta:name="OVERHEIDop.woonplaats">Laren</meta:user-defined>
    <meta:user-defined meta:name="DCTERMS.W3CDTF/DCTERMS.available">2021-05-25</meta:user-defined>
    <meta:user-defined meta:name="DCTERMS.W3CDTF/OVERHEIDop.jaargang">2021</meta:user-defined>
    <meta:user-defined meta:name="OVERHEIDop.publicationIssue">3968</meta:user-defined>
    <meta:user-defined meta:name="OVERHEIDop.PrbID/DC.identifier">prb-2021-3968</meta:user-defined>
    <meta:user-defined meta:name="OVERHEIDop.versieInformatie"/>
  </office:meta>
</office:document-meta>
</file>