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SM Delft Permit B.V. (99991909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9 november 2020 met kenmerk BES98504296_9999643461 aan DSM Delft Permit B.V. verleende vergunning voor de inrichting aan de Alexander Fleminglaan 1, 2613 AX  Delft, krachtens artikel 2.31 van de Wet algemene bepalingen omgevingsrecht te wijzigen/aan te vullen.</text:p>
            <text:p text:style-name="common-al"/>
            <text:p text:style-name="common-al">Het betreft een inrichting voor het doen van onderzoek naar en biotechnologische productie van voedingsingrediënten en grondstoffen daarvoor, antibiotica en enzymen. </text:p>
            <text:p text:style-name="common-al"/>
            <text:p text:style-name="common-al">Deze ambtshalve wijziging betreft het toevoegen van voorschriften aan de revisievergunning met betrekking tot de bestrijding en het voorkomen van legionella.</text:p>
            <text:p text:style-name="common-al"/>
            <text:p text:style-name="common-al">De binnen de inrichting aanwezige biologische afwaterzuivering betreft een risicovolle installatie waarvan het RIVM heeft aangegeven dat bij het bedrijven ervan risico bestaat dat legionella kan vermeerderen en vrijkomen.</text:p>
            <text:p text:style-name="common-al"/>
            <text:p text:style-name="tussenkopcur">Inzage</text:p>
            <text:p text:style-name="common-al">U kunt de ontwerpbeschikking tijdens kantooruren van 26 mei 2021 tot en met 6 juli 2021 op de volgende plaatsen inzien:</text:p>
            <text:p text:style-name="common-al">- de gemeente Delft, Stationsplein 1 te Delft (alleen op afspraak, telefoonnummer 14015);</text:p>
            <text:p text:style-name="common-al">- de gemeente Pijnacker-Nootdorp, Oranjeplein 1te Pijnacker, (allen op afspraak, telefoonnummer 14015);</text:p>
            <text:p text:style-name="common-al">- de gemeente Rijswijk, Klant Contact Center, Bogaardplein 15 te Rijswijk (tijdens de openingsuren);</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9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991</meta:user-defined>
    <meta:user-defined meta:name="DCTERMS.abstract">GS hebben voonemen, vergunning dd 19-11-2020 te wijzigen inzake toevoeen voorschriften mbt bestrijding en voorkomen legionella.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ontwerpbeschikking DSM Delft Permit B.V. (9999190991)</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1-05-25</meta:user-defined>
    <meta:user-defined meta:name="DCTERMS.W3CDTF/OVERHEIDop.jaargang">2021</meta:user-defined>
    <meta:user-defined meta:name="OVERHEIDop.publicationIssue">3961</meta:user-defined>
    <meta:user-defined meta:name="OVERHEIDop.PrbID/DC.identifier">prb-2021-3961</meta:user-defined>
    <meta:user-defined meta:name="OVERHEIDop.versieInformatie"/>
  </office:meta>
</office:document-meta>
</file>