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uro Tank Terminal B.V. (999919434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 oktober 2020 van Antea Nederland B.V., namens </text:p>
            <text:p text:style-name="common-al">Euro Tank Terminal B.V.  een aanvraag op grond van de Wet algemene bepalingen omgevingsrecht (Wabo) ontvangen voor de inrichting aan de Moezelweg 151 te Europoort Rotterdam. </text:p>
            <text:p text:style-name="common-al"/>
            <text:p text:style-name="common-al">Het betreft een inrichting voor op- en overslag van onder meer vloeibare brandstoffen en olieproducten.</text:p>
            <text:p text:style-name="common-al"/>
            <text:p text:style-name="common-al">De aanvraag betreft het realiseren van een nieuwe tankput met 6 bovengrondse opslagtanks (totaal 94.000m3) voor de atmosferische opslag van verwarmde klasse 3 producten met een bijbehorende pompput.</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6 mei 2021 tot en met 7 juli 2021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Midden Delfland, Anna van Raesfeltstraat 37 te Schipluiden;</text:p>
            <text:p text:style-name="common-al">- de gemeente Westland, Verdilaan 7 te Naaldwijk;</text:p>
            <text:p text:style-name="common-al">- de gemeente Westvoorne, Raadhuislaan 6 te Rockanje;</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434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6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6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6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4344</meta:user-defined>
    <meta:user-defined meta:name="DCTERMS.abstract">GS hebben besloten, vergunning te verlenen inzake realisatie nieuwe tankput met 6 bovengrondse opslagtanks voor atmosferische opslag verwarmde klasse 3 producten en pompput. </meta:user-defined>
    <dc:language>nl</dc:language>
    <meta:user-defined meta:name="OVERHEID.Gemeente/DC.spatial">Rotterdam</meta:user-defined>
    <meta:user-defined meta:name="OVERHEID.Provincie/DC.spatial">Zuid-Holland</meta:user-defined>
    <meta:user-defined meta:name="OVERHEID.EPSG28992/DC.spatial">72355.45 437436.96</meta:user-defined>
    <meta:user-defined meta:name="DC.title">Kennisgeving beschikking Euro Tank Terminal B.V. (9999194344)</meta:user-defined>
    <meta:user-defined meta:name="OVERHEID.PostcodeHuisnummer/OVERHEIDop.postcodeHuisnummer">3198LS 151</meta:user-defined>
    <meta:user-defined meta:name="OVERHEIDop.straatnaam">Moezelweg</meta:user-defined>
    <meta:user-defined meta:name="OVERHEIDop.woonplaats">Europoort Rotterdam</meta:user-defined>
    <meta:user-defined meta:name="DCTERMS.W3CDTF/DCTERMS.available">2021-05-25</meta:user-defined>
    <meta:user-defined meta:name="DCTERMS.W3CDTF/OVERHEIDop.jaargang">2021</meta:user-defined>
    <meta:user-defined meta:name="OVERHEIDop.publicationIssue">3960</meta:user-defined>
    <meta:user-defined meta:name="OVERHEIDop.PrbID/DC.identifier">prb-2021-3960</meta:user-defined>
    <meta:user-defined meta:name="OVERHEIDop.versieInformatie"/>
  </office:meta>
</office:document-meta>
</file>