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 (999921890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0 november 2016, met het kenmerk BES98410021 en van 8 augustus 200, met kenmerk 9999197130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inrichting voor de raffinage, verwerking, op- en overslag van ruwe aardolie en aardolieproducten.</text:p>
            <text:p text:style-name="common-al"/>
            <text:p text:style-name="common-al">De wijziging betreft een aantal voorschriften ingegeven door de PGS 29, waarvoor in een eerder stadium op grond van studierapportages van GPR al goedkeuring door ons was verleend. De conclusies van de studierapporten stellen ons in staat BBT voor die onderwerpen vast te stellen.</text:p>
            <text:p text:style-name="common-al"/>
            <text:p text:style-name="tussenkopcur">Inzage</text:p>
            <text:p text:style-name="common-al">U kunt de ontwerpbeschikking en overige van belang zijnde stukken tijdens kantooruren van 27 mei 2021 tot en met 7 juli 2021 op de volgende plaatsen inzien:</text:p>
            <text:p text:style-name="common-al">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890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8901</meta:user-defined>
    <meta:user-defined meta:name="DCTERMS.abstract">GS hebben voornemen, vergunning dd 10-11-2016 te wijzigen inzake aantal voorschriften ingegeven door PGS29. </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ontwerpbeschikking Gunvor Petroleum Rotterdam B.V. (9999218901)</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1-05-26</meta:user-defined>
    <meta:user-defined meta:name="DCTERMS.W3CDTF/OVERHEIDop.jaargang">2021</meta:user-defined>
    <meta:user-defined meta:name="OVERHEIDop.publicationIssue">3959</meta:user-defined>
    <meta:user-defined meta:name="OVERHEIDop.PrbID/DC.identifier">prb-2021-3959</meta:user-defined>
    <meta:user-defined meta:name="OVERHEIDop.versieInformatie"/>
  </office:meta>
</office:document-meta>
</file>