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berg Recycling B.V. (BCL Betoncentrale Limbur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brengen reclame, plaatsen cementsilo's en keermuur </text:p>
            <text:p text:style-name="common-al">Locatie: L.W.J. Meuleberg Recycling B.V. (BCL Betoncentrale Limburg B.V.), Binnenhavenweg 2, 6171 DX Stein </text:p>
            <text:p text:style-name="common-al">Datum besluit: 20 mei 2021 </text:p>
            <text:p text:style-name="common-al">Zaaknummer: 2021-201627</text:p>
            <text:p text:style-name="common-al">Het besluit is op 21 mei 2021 verzonden aan de aanvrager.</text:p>
            <text:p text:style-name="common-al">
            <text:span text:style-name="nadrukvet">Inzage</text:span>
          </text:p>
            <text:p text:style-name="common-al">Het besluit en de bijbehorende stukken liggen ter inzage van 22 mei 2021 t/m 2 juli 2021: </text:p>
            <text:p text:style-name="common-al">- in het Gouvernement, Limburglaan 10, Maastricht, na telefonische afspraak via +31 43 389 78 12; </text:p>
            <text:p text:style-name="common-al">- in het gemeentehuis van Stei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mei 2021 t/m 2 jul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627 </meta:user-defined>
    <meta:user-defined meta:name="DCTERMS.abstract">Provincie Limburg, omgevingsvergunning L.W.J. Meuleberg Recycling B.V. (BCL Betoncentrale Limburg B.V.), Binnenhavenweg 2, 6171 DX Stein</meta:user-defined>
    <dc:language>nl</dc:language>
    <meta:user-defined meta:name="OVERHEID.EPSG28992/DC.spatial">181674.512 332444.095</meta:user-defined>
    <meta:user-defined meta:name="DC.title">Provincie Limburg, omgevingsvergunning L.W.J. Meuleberg Recycling B.V. (BCL Betoncentrale Limburg B.V.), Binnenhavenweg 2, 6171 DX Stein</meta:user-defined>
    <meta:user-defined meta:name="OVERHEID.PostcodeHuisnummer/OVERHEIDop.postcodeHuisnummer">6171DX 2</meta:user-defined>
    <meta:user-defined meta:name="OVERHEIDop.straatnaam">Binnenhavenweg</meta:user-defined>
    <meta:user-defined meta:name="OVERHEIDop.woonplaats">Stein</meta:user-defined>
    <meta:user-defined meta:name="DCTERMS.W3CDTF/DCTERMS.available">2021-05-25</meta:user-defined>
    <meta:user-defined meta:name="DCTERMS.W3CDTF/OVERHEIDop.jaargang">2021</meta:user-defined>
    <meta:user-defined meta:name="OVERHEIDop.externeBijlage">Omgevingsvergunning 2021-201627|exb-2021-30198</meta:user-defined>
    <meta:user-defined meta:name="OVERHEIDop.publicationIssue">3952</meta:user-defined>
    <meta:user-defined meta:name="OVERHEIDop.PrbID/DC.identifier">prb-2021-3952</meta:user-defined>
    <meta:user-defined meta:name="OVERHEIDop.versieInformatie"/>
  </office:meta>
</office:document-meta>
</file>