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Versneller Innovatieve Ambities 2021 ontwikkelingsproje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7 van de Subsidieregeling Versneller Innovatieve Ambities 2021 ontwikkelingsproject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openstellingsbesluit van de Subsidieregeling Versneller Innovatieve Ambities 2021 ontwikkelingsprojecten, zoals vastgesteld bij hun besluit van 9 februari 2021, kenmerk 4.3/2021000237, Provinciaal Blad 1286 van 2021,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A.</text:number>
                <text:p text:style-name="al">In artikel I wordt de tekst:</text:p>
              </text:list-item>
              <text:list-item text:style-override="id1-3-2-2-1-2-3">
                <text:number/>
                <text:p text:style-name="al"/>
              </text:list-item>
            </text:list>
            <text:p text:style-name="al">“Gedeputeerde Staten stellen gezamenlijk de aanvraagperiode vast op 16 februari 2021 tot en met 31 december 2021.”</text:p>
            <text:p text:style-name="al"/>
            <text:p text:style-name="al">vervangen door:</text:p>
            <text:p text:style-name="al"/>
            <text:p text:style-name="al">“Gedeputeerde Staten stellen gezamenlijk de aanvraagperiode vast op 16 februari 2021 tot 25 mei 2021”.</text:p>
            <text:p text:style-name="al"/>
            <text:list text:style-name="id1-3-2-2-1-9">
              <text:list-item text:style-override="id1-3-2-2-1-9-1">
                <text:number>B.</text:number>
                <text:p text:style-name="al">In artikel II, lid 1, wordt de tekst:</text:p>
              </text:list-item>
              <text:list-item text:style-override="id1-3-2-2-1-9-2">
                <text:number/>
                <text:p text:style-name="al"/>
              </text:list-item>
            </text:list>
            <text:p text:style-name="al">“Gedeputeerde Staten stellen een gezamenlijk subsidieplafond vast op € 5.000.000,--.”</text:p>
            <text:p text:style-name="al"/>
            <text:p text:style-name="al">vervangen door:</text:p>
            <text:p text:style-name="al"/>
            <text:p text:style-name="al">“Gedeputeerde Staten stellen een gezamenlijk subsidieplafond vast op € 7.500.000,--.”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wijzigingsbesluit wordt in de Provinciale Bladen van Drenthe, Fryslân en Groningen bekendgemaakt en treedt in werking op 25 mei 2021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8 mei 2021</text:p>
            <text:p text:style-name="al">Kenmerk 4.3/2021000863</text:p>
            <text:p text:style-name="al"/>
            <text:p text:style-name="al"/>
            <text:p text:style-name="al">Uitgegeven: 25 mei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https://decentrale.regelgeving.overheid.nl/cvdr/xhtmloutput/Historie/Drenthe/654238/CVDR654238_1.html</meta:user-defined>
    <meta:user-defined meta:name="OVERHEIDop.referentienummer">2021000863</meta:user-defined>
    <dc:language>nl</dc:language>
    <meta:user-defined meta:name="OVERHEID.Provincie/DC.spatial">Drenthe</meta:user-defined>
    <meta:user-defined meta:name="DC.title">Openstellingsbesluit Subsidieregeling Versneller Innovatieve Ambities 2021 ontwikkelingsprojec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48</meta:user-defined>
    <meta:user-defined meta:name="OVERHEIDop.betreftRegeling">CVDR654438_2</meta:user-defined>
    <meta:user-defined meta:name="xs:date/OVERHEIDop.startdatum">2021-05-25</meta:user-defined>
    <meta:user-defined meta:name="OVERHEIDop.PrbID/DC.identifier">prb-2021-3948</meta:user-defined>
    <meta:user-defined meta:name="OVERHEIDop.versieInformatie"/>
  </office:meta>
</office:document-meta>
</file>