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ilmar Oleochemicals B.V. (9999226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Wilmar Oleochemicals B.V.</text:p>
            <text:p text:style-name="common-al">Locatie  : Merseyweg 10, 3197 KG Rotterdam-Botlek</text:p>
            <text:p text:style-name="common-al">Activiteit  : Bouwen en Milieuneutraal wijzigen</text:p>
            <text:p text:style-name="common-al">Voor  : Het plaatsen van een container welke dienst gaat doen als schuimpompkamer ter</text:p>
            <text:p text:style-name="common-al">  ondersteuning/realisatie van de brandbeveiliging van de methanoltankput en de</text:p>
            <text:p text:style-name="common-al">  daarin geplaatste bovengrondse tank T25 </text:p>
            <text:p text:style-name="common-al">Aanvraagdatum : 18 mei 2021</text:p>
            <text:p text:style-name="common-al">Zaaknummer : 99992268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4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94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6808</meta:user-defined>
    <meta:user-defined meta:name="DCTERMS.abstract">GS maken bekend dat aanvraag omgevingsvergunning met reguliere voorbereidingsprocedure is ontvangen voor plaatsen container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211.61 433503.63</meta:user-defined>
    <meta:user-defined meta:name="DC.title">Kennisgeving aanvraag Wilmar Oleochemicals B.V. (9999226808)</meta:user-defined>
    <meta:user-defined meta:name="OVERHEID.PostcodeHuisnummer/OVERHEIDop.postcodeHuisnummer">3197KG 10</meta:user-defined>
    <meta:user-defined meta:name="OVERHEIDop.straatnaam">Merseyweg</meta:user-defined>
    <meta:user-defined meta:name="OVERHEIDop.woonplaats">Botlek Rot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3944</meta:user-defined>
    <meta:user-defined meta:name="OVERHEIDop.PrbID/DC.identifier">prb-2021-3944</meta:user-defined>
    <meta:user-defined meta:name="OVERHEIDop.versieInformatie"/>
  </office:meta>
</office:document-meta>
</file>