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6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Tijdelijke accommodatie t.b.v. met gebruiksfunctie, was/kleedruimte en kantine</text:p>
            <text:p text:style-name="common-al">Aanvraagdatum : 18 mei 2021</text:p>
            <text:p text:style-name="common-al">Zaaknummer : 99992267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6749</meta:user-defined>
    <meta:user-defined meta:name="DCTERMS.abstract">GS maken bekend dat aanvraag omgevingsvergunning met reguliere voorbereidingsprocedure is ontvangen voor tijdelijke accommodatie tbv met gebruiksfunctie was/kleedruimte en kantin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6749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43</meta:user-defined>
    <meta:user-defined meta:name="OVERHEIDop.PrbID/DC.identifier">prb-2021-3943</meta:user-defined>
    <meta:user-defined meta:name="OVERHEIDop.versieInformatie"/>
  </office:meta>
</office:document-meta>
</file>