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enveen Milieueffectrapport-beoordelings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en van: Wetterskip Fryslân een mededeling dat een vergunning ingevolge de Wet algemene bepalingen omgevingsrecht zal worden aangevraagd.</text:p>
            <text:p text:style-name="common-al">Betreft: het wijzigen van de slibverwerking binnen de slibontwateringsinstallatie  en rioolwaterzuiveringsinstallatie Heerenveen. </text:p>
            <text:p text:style-name="common-al">Locatie: Wetterwille 4, 8447 GC Heerenveen, gemeente Heerenveen.</text:p>
            <text:p text:style-name="common-al">In verband hiermee is nagegaan of voor de beoogde activiteit een milieueffectrapport (MER) gemaakt moet worden.</text:p>
            <text:p text:style-name="common-al">Gedeputeerde Staten hebben beslist dat er geen MER behoeft te worden opgesteld.</text:p>
            <text:p text:style-name="common-al">De beslissing dient te worden aangemerkt als een voorbereidingsbesluit en is niet vatbaar voor bezwaar van derden. Derden kunnen hun bezwaren kenbaar maken tijdens de vergunningprocedure in het kader van de Wabo.</text:p>
            <text:p text:style-name="common-al">De stukken liggen ter inzage in het:</text:p>
            <text:p text:style-name="common-al">- provinsjehûs en bij de FUMO, elke werkdag van 9.00 tot 16.00 uur (vooraf contact opnemen);</text:p>
            <text:p text:style-name="common-al">- gemeentehuis van de betreffende gemeente (vooraf contact opnemen).</text:p>
            <text:p text:style-name="common-al"/>
            <text:p text:style-name="common-al"/>
            <text:p text:style-name="common-al">Voor inlichtingen en inzage van de stukken neem contact op met de FUMO, e-mail waboloket@fumo.nl, tel. 0566-75 03 00. Bezoekadres: J.W. de Visserwei 10, 9001 ZE Grou.</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3937</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937</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937</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Fryslân</meta:user-defined>
    <meta:user-defined meta:name="OVERHEID.Informatietype/DC.type">officiële publicatie</meta:user-defined>
    <meta:user-defined meta:name="OVERHEIDgvop.Informatietype/DC.type">Beschikkingen | afhandeling</meta:user-defined>
    <meta:user-defined meta:name="OVERHEID.Provincie/DCTERMS.publisher">Fryslân</meta:user-defined>
    <meta:user-defined meta:name="OVERHEID.Provincie/OVERHEID.authority">Fryslân</meta:user-defined>
    <meta:user-defined meta:name="OVERHEID.TaxonomieBeleidsagenda/OVERHEID.category">Natuur en milieu | Organisatie en beleid</meta:user-defined>
    <dc:language>nl</dc:language>
    <meta:user-defined meta:name="OVERHEID.EPSG28992/DC.spatial">189234 553861</meta:user-defined>
    <meta:user-defined meta:name="DC.title">Gemeente Heerenveen Milieueffectrapport-beoordelingsbesluit</meta:user-defined>
    <meta:user-defined meta:name="OVERHEID.PostcodeHuisnummer/OVERHEIDop.postcodeHuisnummer">8447GC 4</meta:user-defined>
    <meta:user-defined meta:name="OVERHEIDop.straatnaam">Wetterwille</meta:user-defined>
    <meta:user-defined meta:name="OVERHEIDop.woonplaats">Heerenveen</meta:user-defined>
    <meta:user-defined meta:name="DCTERMS.W3CDTF/DCTERMS.available">2021-05-21</meta:user-defined>
    <meta:user-defined meta:name="DCTERMS.W3CDTF/OVERHEIDop.jaargang">2021</meta:user-defined>
    <meta:user-defined meta:name="OVERHEIDop.publicationIssue">3937</meta:user-defined>
    <meta:user-defined meta:name="OVERHEIDop.PrbID/DC.identifier">prb-2021-3937</meta:user-defined>
    <meta:user-defined meta:name="OVERHEIDop.versieInformatie"/>
  </office:meta>
</office:document-meta>
</file>