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rschelling Ontheffing Provinciale milieuverordening Fryslâ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Chasing the Hihat B.V. een ontheffing van de Provinciale milieuverordening Fryslân onder kenmerk 01880356.</text:p>
            <text:p text:style-name="common-al">Betreft: het voornemen om jaarlijks (vanaf 2022 tot en met 2025) in de periode</text:p>
            <text:p text:style-name="common-al">15 augustus - 30 september het evenement Eilán Festival te organiseren op en rond</text:p>
            <text:p text:style-name="common-al">Camping Cupido, Camping De Kooi, rond het Duinmeertje van Hee en natuurtheater De Nollekes op Terschelling. Het Eilán Festival is een vierdaags openlucht muziek en theater-festival en staat in het teken van muziek, art, food en drinks.</text:p>
            <text:p text:style-name="common-al"/>
            <text:p text:style-name="common-al">Belanghebbenden kunnen tegen het besluit van  21 mei t/m 1 juli 2021 bezwaar maken bij Gedeputeerde Staten.</text:p>
            <text:p text:style-name="common-al"/>
            <text:p text:style-name="common-al">De stukken liggen van 21 mei t/m 1 juli 2021 ter inzage in het provinsjehûs en bij de FUMO, elke werkdag van 9.00 tot 16.00 uur (graag vooraf contact opnemen).</text:p>
            <text:p text:style-name="common-al"/>
            <text:p text:style-name="common-al">Voor inlichtingen neemt u contact op met de FUMO, e-mail waboloket@fumo.nl of </text:p>
            <text:p text:style-name="common-al">tel. 0566-75 03 00. Bezoekadres: J.W. de Visserwei 10, 9001 ZE Grou.</text:p>
            <text:p text:style-name="common-al"/>
            <text:p text:style-name="common-al">Bezwaar- en beroepschriften moeten bevatten: naam en adres, het kenmerk van het betref-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936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3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3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582.153 579477.016</meta:user-defined>
    <meta:user-defined meta:name="DC.title">Gemeente Terschelling Ontheffing Provinciale milieuverordening Fryslân</meta:user-defined>
    <meta:user-defined meta:name="OVERHEID.PostcodeHuisnummer/OVERHEIDop.postcodeHuisnummer">8911KZ 52</meta:user-defined>
    <meta:user-defined meta:name="OVERHEIDop.straatnaam">Tweebaksmarkt</meta:user-defined>
    <meta:user-defined meta:name="OVERHEIDop.woonplaats">Leeuward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3936</meta:user-defined>
    <meta:user-defined meta:name="OVERHEIDop.PrbID/DC.identifier">prb-2021-3936</meta:user-defined>
    <meta:user-defined meta:name="OVERHEIDop.versieInformatie"/>
  </office:meta>
</office:document-meta>
</file>