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ym Rotterdam B.V. (999920878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7 december 2015, met kenmerk 21870267/315432 aan Reym Rotterdam B.V. verleende vergunning voor de inrichting aan de </text:p>
            <text:p text:style-name="common-al">Theemsweg 32, 3197 KM  Rotterdam-Botlek, krachtens artikel 2.31 van de Wet algemene bepalingen omgevingsrecht te wijzigen.</text:p>
            <text:p text:style-name="common-al"/>
            <text:p text:style-name="common-al">Het betreft een inrichting voor de op- en overslag van vloeibare, slibachtige en vaste (gevaarlijke) afvalstoffen die onder andere vrijkomen bij industriële reiniging elders. Een gedeelte van de afvalstoffen zal verwerkt worden door de stroom te scheiden in drijflaag, water en slib.</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27 mei 2021 tot en met 8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7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783</meta:user-defined>
    <meta:user-defined meta:name="DCTERMS.abstract">GS hebben besloten om vergunning te wijzigen inzake vervanging CRP door OIGS. </meta:user-defined>
    <dc:language>nl</dc:language>
    <meta:user-defined meta:name="OVERHEID.Gemeente/DC.spatial">Rotterdam</meta:user-defined>
    <meta:user-defined meta:name="OVERHEID.Provincie/DC.spatial">Zuid-Holland</meta:user-defined>
    <meta:user-defined meta:name="OVERHEID.EPSG28992/DC.spatial">75865.705 433710.476</meta:user-defined>
    <meta:user-defined meta:name="DC.title">Kennisgeving beschikking Reym Rotterdam B.V. (9999208783)</meta:user-defined>
    <meta:user-defined meta:name="OVERHEID.PostcodeHuisnummer/OVERHEIDop.postcodeHuisnummer">3197KM 32</meta:user-defined>
    <meta:user-defined meta:name="OVERHEIDop.straatnaam">Theemsweg</meta:user-defined>
    <meta:user-defined meta:name="OVERHEIDop.woonplaats">Botlek Rotterdam</meta:user-defined>
    <meta:user-defined meta:name="DCTERMS.W3CDTF/DCTERMS.available">2021-05-26</meta:user-defined>
    <meta:user-defined meta:name="DCTERMS.W3CDTF/OVERHEIDop.jaargang">2021</meta:user-defined>
    <meta:user-defined meta:name="OVERHEIDop.publicationIssue">3927</meta:user-defined>
    <meta:user-defined meta:name="OVERHEIDop.PrbID/DC.identifier">prb-2021-3927</meta:user-defined>
    <meta:user-defined meta:name="OVERHEIDop.versieInformatie"/>
  </office:meta>
</office:document-meta>
</file>