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B.C. Holding B.V. (99992054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december 2020 hebben wij van R.B.C. Holding B.V., een aanvraag ontvangen om een omgevingsvergunning, zoals bedoeld in de Wet algemene bepalingen omgevingsrecht (Wabo). De aanvraag gaat over de locatie Westgeulstraat 6, Rotterdam-Botlek. De aanvraag is geregistreerd onder OLO-nummer 5615253.</text:p>
            <text:p text:style-name="common-al"/>
            <text:p text:style-name="common-al">Het betreft een inrichting voor stuwadoorsactiviteiten.</text:p>
            <text:p text:style-name="common-al"/>
            <text:p text:style-name="common-al">De aanvraag bevat het onderdeel milieu, verandering en betreft het be- en ontgassen van (zee)containers met hout (boomstamm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mei 2021 tot en met 8 jul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40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403</meta:user-defined>
    <meta:user-defined meta:name="DCTERMS.abstract">GS hebben besloten vergunning Wabo te verlenen, betreffende be- en ontgassen (zee)containers met hout (boomstammen). </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beschikking R.B.C. Holding B.V. (9999205403)</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5-26</meta:user-defined>
    <meta:user-defined meta:name="DCTERMS.W3CDTF/OVERHEIDop.jaargang">2021</meta:user-defined>
    <meta:user-defined meta:name="OVERHEIDop.publicationIssue">3926</meta:user-defined>
    <meta:user-defined meta:name="OVERHEIDop.PrbID/DC.identifier">prb-2021-3926</meta:user-defined>
    <meta:user-defined meta:name="OVERHEIDop.versieInformatie"/>
  </office:meta>
</office:document-meta>
</file>