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noevenoordstraat 37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Knoevenoordstraat 37 te Brummen. Er is sprake van een geval van ernstige bodemverontreiniging waarvan de sanering niet met spoed hoeft te worden uitgevo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530.</text:p>
            <text:p text:style-name="common-al"/>
            <text:p text:style-name="tussenkopcur">Bezwaar</text:p>
            <text:p text:style-name="common-al">Belanghebbenden kunnen tijdens de inzagetermijn bezwaar maken tegen het besluit. Vermeld hierbij het zaaknummer 2021-00453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2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2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284.737 456731.144</meta:user-defined>
    <meta:user-defined meta:name="DC.title">Provincie Gelderland Wet bodembescherming locatie Knoevenoordstraat 37 in Brummen</meta:user-defined>
    <meta:user-defined meta:name="OVERHEID.PostcodeHuisnummer/OVERHEIDop.postcodeHuisnummer">6971LG 37</meta:user-defined>
    <meta:user-defined meta:name="OVERHEIDop.straatnaam">Knoevenoordstraat</meta:user-defined>
    <meta:user-defined meta:name="OVERHEIDop.woonplaats">Brummen</meta:user-defined>
    <meta:user-defined meta:name="DCTERMS.W3CDTF/DCTERMS.available">2021-05-26</meta:user-defined>
    <meta:user-defined meta:name="DCTERMS.W3CDTF/OVERHEIDop.jaargang">2021</meta:user-defined>
    <meta:user-defined meta:name="OVERHEIDop.externeBijlage">Besluit Ernst en Spoedeisendheid|exb-2021-29990</meta:user-defined>
    <meta:user-defined meta:name="OVERHEIDop.externeBijlage">Kaart|exb-2021-29991</meta:user-defined>
    <meta:user-defined meta:name="OVERHEIDop.publicationIssue">3922</meta:user-defined>
    <meta:user-defined meta:name="OVERHEIDop.PrbID/DC.identifier">prb-2021-3922</meta:user-defined>
    <meta:user-defined meta:name="OVERHEIDop.versieInformatie"/>
  </office:meta>
</office:document-meta>
</file>