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Fryslân houdende regels omtrent de openstelling inzake de Subsidieregeling Versneller Innovatieve Ambities 2021 ontwikkelingsprojecten </text:p>
      <text:section text:name="regeling_id1-3-2" text:style-name="regeling">
        <text:section text:name="aanhef_id1-3-2-1" text:style-name="aanhef">
          <text:section text:name="preambule_id1-3-2-1-1" text:style-name="preambule">
            <text:p text:style-name="al">Gedeputeerde staten van Drenthe, Fryslân en Groningen,</text:p>
            <text:p text:style-name="al">Gelet op artikel 7 van de subsidieregeling " Subsidieregeling Versneller Innovatieve Ambities 2021 ontwikkelingsprojecten " </text:p>
            <text:p text:style-name="al">besluiten</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Gedeputeerde staten stellen gezamenlijk de aanvraagperiode vast op 16 februari 2021 tot en met 31 december 2021.</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Gedeputeerde staten stellen een gezamenlijk subsidieplafond vast op € 5.000.000.</text:p>
              </text:list-item>
              <text:list-item text:style-override="id1-3-2-2-2-3">
                <text:number>2.</text:number>
                <text:p text:style-name="al">Het dagelijks bestuur SNN verdeelt het in het vorige lid bedoelde bedrag op volgorde van ontvangst van de aanvragen.</text:p>
              </text:list-item>
              <text:list-item text:style-override="id1-3-2-2-2-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16 februari 2021. Indien dit besluit niet voor 16 februari 2021 wordt bekengemaakt werkt het terug tot en met 16 februari 2021. </text:p>
            <text:p text:style-name="al"/>
          </text:section>
        </text:section>
        <text:section text:name="regeling-sluiting_id1-3-2-3" text:style-name="regeling-sluiting">
          <text:section text:name="ondertekening_id1-3-2-3-1">
            <text:p><text:span text:style-name="functie">Aldus vastgesteld in de vergadering van Gedeputeerde Staten van Fryslân van 16 februari 20201.</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section>
          <text:section text:name="ondertekening_id1-3-2-3-5">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1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Onbekend</meta:user-defined>
    <meta:user-defined meta:name="DCTERMS.alternative">Openstellingsbesluit van 16 februari 2021 inzake de Subsidieregeling Versneller Innovatieve Ambities 2021 ontwikkelingsprojecten </meta:user-defined>
    <dc:language>nl</dc:language>
    <meta:user-defined meta:name="OVERHEID.Provincie/DC.spatial">Fryslân</meta:user-defined>
    <meta:user-defined meta:name="DC.title">Besluit van Gedeputeerde Staten van provincie Fryslân houdende regels omtrent de openstelling inzake de Subsidieregeling Versneller Innovatieve Ambities 2021 ontwikkelingsprojecten</meta:user-defined>
    <meta:user-defined meta:name="DCTERMS.W3CDTF/DCTERMS.available">2021-05-21</meta:user-defined>
    <meta:user-defined meta:name="DCTERMS.W3CDTF/OVERHEIDop.jaargang">2021</meta:user-defined>
    <meta:user-defined meta:name="OVERHEIDop.publicationIssue">3919</meta:user-defined>
    <meta:user-defined meta:name="OVERHEIDop.betreftRegeling">CVDR657886_1</meta:user-defined>
    <meta:user-defined meta:name="OVERHEIDop.PrbID/DC.identifier">prb-2021-3919</meta:user-defined>
    <meta:user-defined meta:name="xs:date/OVERHEIDop.startdatum">2021-05-22</meta:user-defined>
    <meta:user-defined meta:name="OVERHEIDop.versieInformatie"/>
  </office:meta>
</office:document-meta>
</file>