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erformance Materials Netherlands B.V.  (999918286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juli 2020 een aanvraag op grond van de Wet algemene bepalingen omgevingsrecht (Wabo) ontvangen van Performance Materials Netherlands B.V. voor de inrichting aan de Baanhoekweg 22, 3313 LA Dordrecht.</text:p>
            <text:p text:style-name="common-al"/>
            <text:p text:style-name="common-al">De aanvraag bevat de onderdelen, milieu, revisie en het gebruiken van gronden of bouwwerken in strijd met het bestemmingsplan.</text:p>
            <text:p text:style-name="common-al"/>
            <text:p text:style-name="common-al">De aanvraag betreft een revisie van de gehele inrichting, tevens inhoudende afsplitsing van Chemours Netherlands B.V. en DuPont de Nemours (Nederland) B.V.</text:p>
            <text:p text:style-name="common-al"/>
            <text:p text:style-name="common-al">Het betreft een inrichting voor de productie van synthetische organische polymeren bestaande uit: de Surlyn productielijn en de modified polymers productielij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2 mei 2021 tot en met 2 juli 2021 op de volgende plaatsen inzien:</text:p>
            <text:p text:style-name="common-al">- de gemeente Dordrecht, in de hal van het Stadskantoor, Spuiboulevard 300 te Dordrecht (uitsluitend na telefonisch afspraak);</text:p>
            <text:p text:style-name="common-al">- - de gemeente Hendrik Ido Ambacht, Afd. Publiekszaken, Weteringsingel 1te Hendrik Ido Ambacht (uitsluitend na telefonisch afspraak tel.nr. 14 078);</text:p>
            <text:p text:style-name="common-al">- de gemeente Molenlanden, Groeneweg 33 te Hoornaar (uitsluitend na telefonisch afspraak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86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868</meta:user-defined>
    <meta:user-defined meta:name="DCTERMS.abstract">GS maken bekend dat ze het voornemen hebben om de vergunning te verlenen  betreffende revisier van gehele inrichting, tevens afsplitsing Chemours Netherlands en DuPont de Nemours Nederland.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Performance Materials Netherlands B.V.  (9999182868)</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5-21</meta:user-defined>
    <meta:user-defined meta:name="OVERHEIDop.externeBijlage">Toelichting aanvraag|exb-2021-29933</meta:user-defined>
    <meta:user-defined meta:name="OVERHEIDop.externeBijlage">DW-1603192|exb-2021-29934</meta:user-defined>
    <meta:user-defined meta:name="OVERHEIDop.externeBijlage">DW-1603193|exb-2021-29935</meta:user-defined>
    <meta:user-defined meta:name="OVERHEIDop.externeBijlage">DW-1603194|exb-2021-29936</meta:user-defined>
    <meta:user-defined meta:name="OVERHEIDop.externeBijlage">DW-1603195|exb-2021-29937</meta:user-defined>
    <meta:user-defined meta:name="OVERHEIDop.externeBijlage">DW-5002249|exb-2021-29938</meta:user-defined>
    <meta:user-defined meta:name="OVERHEIDop.externeBijlage">DW-7008679|exb-2021-29939</meta:user-defined>
    <meta:user-defined meta:name="OVERHEIDop.externeBijlage">Riool_site_tekeningen|exb-2021-29940</meta:user-defined>
    <meta:user-defined meta:name="OVERHEIDop.externeBijlage">BBT toets|exb-2021-29941</meta:user-defined>
    <meta:user-defined meta:name="OVERHEIDop.externeBijlage">Luchtemissies bijlage III AERIUS berekening|exb-2021-29942</meta:user-defined>
    <meta:user-defined meta:name="OVERHEIDop.externeBijlage">Luchtemissies bijlage IVA 2011-09Blootstelling MAN|exb-2021-29943</meta:user-defined>
    <meta:user-defined meta:name="OVERHEIDop.externeBijlage">Luchtemissies bijlage IV B 2012-11 emissiemetingen|exb-2021-29944</meta:user-defined>
    <meta:user-defined meta:name="OVERHEIDop.externeBijlage">Luchtemissies bijlage IV C 2013-11 emissiemetingen|exb-2021-29945</meta:user-defined>
    <meta:user-defined meta:name="OVERHEIDop.externeBijlage">Luchtemissie _bijlage IV D 2015-05 emissiemetingen|exb-2021-29946</meta:user-defined>
    <meta:user-defined meta:name="OVERHEIDop.externeBijlage">Luchtemissies bijlage IV E 2015-07emissiemetingL22|exb-2021-29947</meta:user-defined>
    <meta:user-defined meta:name="OVERHEIDop.externeBijlage">Luchtemissies|exb-2021-29948</meta:user-defined>
    <meta:user-defined meta:name="OVERHEIDop.externeBijlage">Akoestisch onderzoek|exb-2021-29949</meta:user-defined>
    <meta:user-defined meta:name="OVERHEIDop.externeBijlage">Pva bodem nulsituatieonderzoek|exb-2021-29950</meta:user-defined>
    <meta:user-defined meta:name="OVERHEIDop.externeBijlage">Bodemrisicoinventarisatie|exb-2021-29951</meta:user-defined>
    <meta:user-defined meta:name="OVERHEIDop.externeBijlage">Brandveiligheid HPC incl. bijlagen|exb-2021-29952</meta:user-defined>
    <meta:user-defined meta:name="OVERHEIDop.externeBijlage">Stoffenlijst Dow|exb-2021-29953</meta:user-defined>
    <meta:user-defined meta:name="OVERHEIDop.externeBijlage">SDS Boorzuur|exb-2021-29954</meta:user-defined>
    <meta:user-defined meta:name="OVERHEIDop.externeBijlage">SDS Corrshield 4410|exb-2021-29955</meta:user-defined>
    <meta:user-defined meta:name="OVERHEIDop.externeBijlage">SDS Irganox|exb-2021-29956</meta:user-defined>
    <meta:user-defined meta:name="OVERHEIDop.externeBijlage">SDS Maleic Anhydride|exb-2021-29957</meta:user-defined>
    <meta:user-defined meta:name="OVERHEIDop.externeBijlage">SDS Natriumcarbonaat|exb-2021-29958</meta:user-defined>
    <meta:user-defined meta:name="OVERHEIDop.externeBijlage">SDS Stikstof|exb-2021-29959</meta:user-defined>
    <meta:user-defined meta:name="OVERHEIDop.externeBijlage">SDS WASTESTREAM VACUUMSYSTEEM|exb-2021-29960</meta:user-defined>
    <meta:user-defined meta:name="OVERHEIDop.externeBijlage">Ruimtelijke onderbouwing Dow|exb-2021-29961</meta:user-defined>
    <meta:user-defined meta:name="OVERHEIDop.externeBijlage">Publiceerbare aanvraag|exb-2021-29962</meta:user-defined>
    <meta:user-defined meta:name="OVERHEIDop.externeBijlage">Ruimtelijke onderbouwing Dow 06082020|exb-2021-29963</meta:user-defined>
    <meta:user-defined meta:name="OVERHEIDop.externeBijlage">Toelichting aanvraag revisievergunning 16-11-2020|exb-2021-29964</meta:user-defined>
    <meta:user-defined meta:name="OVERHEIDop.externeBijlage">Riool site tekeningen 16-11-2020|exb-2021-29965</meta:user-defined>
    <meta:user-defined meta:name="OVERHEIDop.externeBijlage">BBT Toets 16-11-2020|exb-2021-29966</meta:user-defined>
    <meta:user-defined meta:name="OVERHEIDop.externeBijlage">Luchtemissies v2 16-11-2020|exb-2021-29967</meta:user-defined>
    <meta:user-defined meta:name="OVERHEIDop.externeBijlage">Luchtemissies v2 16-11-2020|exb-2021-29968</meta:user-defined>
    <meta:user-defined meta:name="OVERHEIDop.externeBijlage">Akoestisch onderzoek 16-11-2020|exb-2021-29969</meta:user-defined>
    <meta:user-defined meta:name="OVERHEIDop.externeBijlage">Pva bodem nulsituatieonderzoek 16-11-2020|exb-2021-29970</meta:user-defined>
    <meta:user-defined meta:name="OVERHEIDop.externeBijlage">Bodemrisicoinventarisatie 16-11-2020|exb-2021-29971</meta:user-defined>
    <meta:user-defined meta:name="OVERHEIDop.externeBijlage">Stoffenlijst Dow 16-11-2020|exb-2021-29972</meta:user-defined>
    <meta:user-defined meta:name="OVERHEIDop.externeBijlage">EI toets en drinkwatertoets Dow 16-11-2020|exb-2021-29973</meta:user-defined>
    <meta:user-defined meta:name="OVERHEIDop.externeBijlage">Notitie Tauw reactie DCMR|exb-2021-29974</meta:user-defined>
    <meta:user-defined meta:name="OVERHEIDop.externeBijlage">RWS EI toets Dow IDC01 16-11-2020|exb-2021-29975</meta:user-defined>
    <meta:user-defined meta:name="OVERHEIDop.externeBijlage">Toelichting aanvraag revisievergunning 1-12-2020|exb-2021-29976</meta:user-defined>
    <meta:user-defined meta:name="OVERHEIDop.externeBijlage">Toelichting aanvraag revisievergunning  12-02-2021|exb-2021-29977</meta:user-defined>
    <meta:user-defined meta:name="OVERHEIDop.externeBijlage">Akoestisch onderzoek 12-02-2021|exb-2021-29978</meta:user-defined>
    <meta:user-defined meta:name="OVERHEIDop.externeBijlage">Stoffenlijst Dow 12-02-2021|exb-2021-29979</meta:user-defined>
    <meta:user-defined meta:name="OVERHEIDop.externeBijlage">Overzicht afvalwaterstromen 12-02-2021|exb-2021-29980</meta:user-defined>
    <meta:user-defined meta:name="OVERHEIDop.externeBijlage">Toelichting aanvraag revisievergunning 12-4-2021|exb-2021-29981</meta:user-defined>
    <meta:user-defined meta:name="OVERHEIDop.externeBijlage">Ruimtelijke onderbouwing 12-04-2021|exb-2021-29982</meta:user-defined>
    <meta:user-defined meta:name="OVERHEIDop.externeBijlage">RWS EI toets 12-4-2021|exb-2021-29983</meta:user-defined>
    <meta:user-defined meta:name="OVERHEIDop.externeBijlage">Toelichting aanvraag revisievergunning 26-4-2021|exb-2021-29984</meta:user-defined>
    <meta:user-defined meta:name="DCTERMS.W3CDTF/OVERHEIDop.jaargang">2021</meta:user-defined>
    <meta:user-defined meta:name="OVERHEIDop.publicationIssue">3915</meta:user-defined>
    <meta:user-defined meta:name="OVERHEIDop.PrbID/DC.identifier">prb-2021-3915</meta:user-defined>
    <meta:user-defined meta:name="OVERHEIDop.versieInformatie"/>
  </office:meta>
</office:document-meta>
</file>