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2 mei 2021, Westerzeedijk 9, 8862 PK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977.132 575867.432</meta:user-defined>
    <meta:user-defined meta:name="DC.title">Gemeente Harlingen Melding bodemsanering</meta:user-defined>
    <meta:user-defined meta:name="OVERHEID.PostcodeHuisnummer/OVERHEIDop.postcodeHuisnummer">8862PK 9</meta:user-defined>
    <meta:user-defined meta:name="OVERHEIDop.straatnaam">Westerzeedijk</meta:user-defined>
    <meta:user-defined meta:name="OVERHEIDop.woonplaats">Harlin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10</meta:user-defined>
    <meta:user-defined meta:name="OVERHEIDop.PrbID/DC.identifier">prb-2021-3910</meta:user-defined>
    <meta:user-defined meta:name="OVERHEIDop.versieInformatie"/>
  </office:meta>
</office:document-meta>
</file>