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Zandstraat 8a te Koningslust, 2016-60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uitbreiden van een pluimveehouderij.</text:p>
            <text:p text:style-name="common-al">Locatie: Zandstraat 8a, 5984 PA Koningslust </text:p>
            <text:p text:style-name="common-al">Zaaknummer: 2016-600433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433</meta:user-defined>
    <dc:language>nl</dc:language>
    <meta:user-defined meta:name="OVERHEID.EPSG28992/DC.spatial">196661.355 375025.196</meta:user-defined>
    <meta:user-defined meta:name="DC.title">Provincie Limburg, weigering ontwerpbesluit Wet natuurbescherming, Natura 2000-gebieden, Zandstraat 8a te Koningslust, 2016-600433</meta:user-defined>
    <meta:user-defined meta:name="OVERHEID.PostcodeHuisnummer/OVERHEIDop.postcodeHuisnummer">5984PA 8</meta:user-defined>
    <meta:user-defined meta:name="OVERHEIDop.straatnaam">Zandstraat</meta:user-defined>
    <meta:user-defined meta:name="OVERHEIDop.woonplaats">Koningslust</meta:user-defined>
    <meta:user-defined meta:name="DCTERMS.W3CDTF/DCTERMS.available">2021-05-26</meta:user-defined>
    <meta:user-defined meta:name="DCTERMS.W3CDTF/OVERHEIDop.jaargang">2021</meta:user-defined>
    <meta:user-defined meta:name="OVERHEIDop.externeBijlage">2016-600433 Ontwerpbesluit|exb-2021-29864</meta:user-defined>
    <meta:user-defined meta:name="OVERHEIDop.externeBijlage">2016-600433 Bijlage 1|exb-2021-29865</meta:user-defined>
    <meta:user-defined meta:name="OVERHEIDop.externeBijlage">2016-600433 Bijlage 2|exb-2021-29866</meta:user-defined>
    <meta:user-defined meta:name="OVERHEIDop.externeBijlage">2016-600433 Bijlage 3|exb-2021-29867</meta:user-defined>
    <meta:user-defined meta:name="OVERHEIDop.externeBijlage">2016-600433 Bijlage 4|exb-2021-29868</meta:user-defined>
    <meta:user-defined meta:name="OVERHEIDop.externeBijlage">2016-600433 Bijlage 5|exb-2021-29869</meta:user-defined>
    <meta:user-defined meta:name="OVERHEIDop.publicationIssue">3902</meta:user-defined>
    <meta:user-defined meta:name="OVERHEIDop.PrbID/DC.identifier">prb-2021-3902</meta:user-defined>
    <meta:user-defined meta:name="OVERHEIDop.versieInformatie"/>
  </office:meta>
</office:document-meta>
</file>