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Rosselsweg ong. te Nederweert, 2020-203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in het exploiteren, wijzigen en uitbreiden van een varkens- en rundveehouderij.</text:p>
            <text:p text:style-name="common-al">Locatie: Rosselsweg ong., 6031 PV Nederweert </text:p>
            <text:p text:style-name="common-al">Zaaknummer: 2020-203291<text:span text:style-name="nadrukvet"/></text:p>
            <text:p text:style-name="common-al">
            <text:span text:style-name="nadrukvet">Inzage </text:span>Het besluit en de bijbehorende stukken liggen ter inzage van 28 mei 2021 t/m 8 jul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8 mei 2021 t/m 8 jul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 jul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0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291</meta:user-defined>
    <dc:language>nl</dc:language>
    <meta:user-defined meta:name="OVERHEID.EPSG28992/DC.spatial">177993.228 366678.068</meta:user-defined>
    <meta:user-defined meta:name="DC.title">Provincie Limburg, weigering ontwerpbesluit Wet natuurbescherming, Natura 2000-gebieden, Rosselsweg ong. te Nederweert, 2020-203291</meta:user-defined>
    <meta:user-defined meta:name="OVERHEID.PostcodeHuisnummer/OVERHEIDop.postcodeHuisnummer">6031PV 5</meta:user-defined>
    <meta:user-defined meta:name="OVERHEIDop.straatnaam">Rosselsweg</meta:user-defined>
    <meta:user-defined meta:name="OVERHEIDop.woonplaats">Nederweert</meta:user-defined>
    <meta:user-defined meta:name="DCTERMS.W3CDTF/DCTERMS.available">2021-05-26</meta:user-defined>
    <meta:user-defined meta:name="DCTERMS.W3CDTF/OVERHEIDop.jaargang">2021</meta:user-defined>
    <meta:user-defined meta:name="OVERHEIDop.externeBijlage">2020-203291 Ontwerpbesluit|exb-2021-29857</meta:user-defined>
    <meta:user-defined meta:name="OVERHEIDop.externeBijlage">2020-203291 Bijlage 1|exb-2021-29858</meta:user-defined>
    <meta:user-defined meta:name="OVERHEIDop.externeBijlage">2020-203291 Bijlage 2|exb-2021-29859</meta:user-defined>
    <meta:user-defined meta:name="OVERHEIDop.externeBijlage">2020-203291 Bijlage 3|exb-2021-29860</meta:user-defined>
    <meta:user-defined meta:name="OVERHEIDop.publicationIssue">3900</meta:user-defined>
    <meta:user-defined meta:name="OVERHEIDop.PrbID/DC.identifier">prb-2021-3900</meta:user-defined>
    <meta:user-defined meta:name="OVERHEIDop.versieInformatie"/>
  </office:meta>
</office:document-meta>
</file>