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Lanterdweg 25 te Kessel, 2020-205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van een paardenhouderij.</text:p>
            <text:p text:style-name="common-al">Locatie: Lanterdweg 25, 5995 SC Kessel </text:p>
            <text:p text:style-name="common-al">Zaaknummer: 2020-205401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28 mei 2021 t/m 8 juli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8 mei 2021 t/m 8 jul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 jul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89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9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9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401</meta:user-defined>
    <dc:language>nl</dc:language>
    <meta:user-defined meta:name="OVERHEID.EPSG28992/DC.spatial">198346.496 366780.313</meta:user-defined>
    <meta:user-defined meta:name="DC.title">Provincie Limburg, weigering ontwerpbesluit Wet natuurbescherming, Natura 2000-gebieden, Lanterdweg 25 te Kessel, 2020-205401</meta:user-defined>
    <meta:user-defined meta:name="OVERHEID.PostcodeHuisnummer/OVERHEIDop.postcodeHuisnummer">5995SC 25</meta:user-defined>
    <meta:user-defined meta:name="OVERHEIDop.straatnaam">Lanterdweg</meta:user-defined>
    <meta:user-defined meta:name="OVERHEIDop.woonplaats">Kessel</meta:user-defined>
    <meta:user-defined meta:name="DCTERMS.W3CDTF/DCTERMS.available">2021-05-26</meta:user-defined>
    <meta:user-defined meta:name="DCTERMS.W3CDTF/OVERHEIDop.jaargang">2021</meta:user-defined>
    <meta:user-defined meta:name="OVERHEIDop.externeBijlage">2020-205401 Ontwerpbesluit|exb-2021-29849</meta:user-defined>
    <meta:user-defined meta:name="OVERHEIDop.externeBijlage">2020-205401 Bijlage 1|exb-2021-29850</meta:user-defined>
    <meta:user-defined meta:name="OVERHEIDop.externeBijlage">2020-205401 Bijlage 2|exb-2021-29851</meta:user-defined>
    <meta:user-defined meta:name="OVERHEIDop.externeBijlage">2020-205401 Bijlage 3|exb-2021-29852</meta:user-defined>
    <meta:user-defined meta:name="OVERHEIDop.publicationIssue">3899</meta:user-defined>
    <meta:user-defined meta:name="OVERHEIDop.PrbID/DC.identifier">prb-2021-3899</meta:user-defined>
    <meta:user-defined meta:name="OVERHEIDop.versieInformatie"/>
  </office:meta>
</office:document-meta>
</file>