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Hekbergerweg 1-3 te Echt, 2019-203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, wijzigen en / of uitbreiden van een varkenshouderij.</text:p>
            <text:p text:style-name="common-al">Locatie: Hekbergerweg 1-3, 6102 RR Echt </text:p>
            <text:p text:style-name="common-al">Zaaknummer: 2019-203374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8 mei 2021 t/m 8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mei 2021 t/m 8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374</meta:user-defined>
    <dc:language>nl</dc:language>
    <meta:user-defined meta:name="OVERHEID.EPSG28992/DC.spatial">191340.781 342893.273</meta:user-defined>
    <meta:user-defined meta:name="OVERHEID.EPSG28992/DC.spatial">191346.428 342914.722</meta:user-defined>
    <meta:user-defined meta:name="DC.title">Provincie Limburg, weigering ontwerpbesluit Wet natuurbescherming, Natura 2000-gebieden, Hekbergerweg 1-3 te Echt, 2019-203374</meta:user-defined>
    <meta:user-defined meta:name="OVERHEID.PostcodeHuisnummer/OVERHEIDop.postcodeHuisnummer">6102RR 1</meta:user-defined>
    <meta:user-defined meta:name="OVERHEID.PostcodeHuisnummer/OVERHEIDop.postcodeHuisnummer">6102RR 3</meta:user-defined>
    <meta:user-defined meta:name="OVERHEIDop.straatnaam">Hekbergerweg</meta:user-defined>
    <meta:user-defined meta:name="OVERHEIDop.straatnaam">Hekbergerweg</meta:user-defined>
    <meta:user-defined meta:name="OVERHEIDop.woonplaats">Echt</meta:user-defined>
    <meta:user-defined meta:name="OVERHEIDop.woonplaats">Echt</meta:user-defined>
    <meta:user-defined meta:name="DCTERMS.W3CDTF/DCTERMS.available">2021-05-26</meta:user-defined>
    <meta:user-defined meta:name="DCTERMS.W3CDTF/OVERHEIDop.jaargang">2021</meta:user-defined>
    <meta:user-defined meta:name="OVERHEIDop.externeBijlage">2019-203374 Ontwerpbesluit|exb-2021-29837</meta:user-defined>
    <meta:user-defined meta:name="OVERHEIDop.externeBijlage">2019-203374 Bijlage 1|exb-2021-29838</meta:user-defined>
    <meta:user-defined meta:name="OVERHEIDop.externeBijlage">2019-203374 Bijlage 2|exb-2021-29839</meta:user-defined>
    <meta:user-defined meta:name="OVERHEIDop.externeBijlage">2019-203374 Bijlage 3|exb-2021-29840</meta:user-defined>
    <meta:user-defined meta:name="OVERHEIDop.publicationIssue">3893</meta:user-defined>
    <meta:user-defined meta:name="OVERHEIDop.PrbID/DC.identifier">prb-2021-3893</meta:user-defined>
    <meta:user-defined meta:name="OVERHEIDop.versieInformatie"/>
  </office:meta>
</office:document-meta>
</file>