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Eindstraat 39 te Sint Geertruid, 2016-6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rundveehouderij.</text:p>
            <text:p text:style-name="common-al">Locatie: Eindstraat 39, 6265 AD Sint Geertruid </text:p>
            <text:p text:style-name="common-al">Zaaknummer: 2016-600561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561</meta:user-defined>
    <dc:language>nl</dc:language>
    <meta:user-defined meta:name="OVERHEID.EPSG28992/DC.spatial">181408 311539</meta:user-defined>
    <meta:user-defined meta:name="DC.title">Provincie Limburg, weigering ontwerpbesluit Wet natuurbescherming, Natura 2000-gebieden, Eindstraat 39 te Sint Geertruid, 2016-600561</meta:user-defined>
    <meta:user-defined meta:name="OVERHEID.PostcodeHuisnummer/OVERHEIDop.postcodeHuisnummer">6265AD 39</meta:user-defined>
    <meta:user-defined meta:name="OVERHEIDop.straatnaam">Eindstraat</meta:user-defined>
    <meta:user-defined meta:name="OVERHEIDop.woonplaats">Sint Geertruid</meta:user-defined>
    <meta:user-defined meta:name="DCTERMS.W3CDTF/DCTERMS.available">2021-05-26</meta:user-defined>
    <meta:user-defined meta:name="DCTERMS.W3CDTF/OVERHEIDop.jaargang">2021</meta:user-defined>
    <meta:user-defined meta:name="OVERHEIDop.externeBijlage">2016-600561 Ontwerpbesluit|exb-2021-29823</meta:user-defined>
    <meta:user-defined meta:name="OVERHEIDop.externeBijlage">2016-600561 Bijlage 1|exb-2021-29824</meta:user-defined>
    <meta:user-defined meta:name="OVERHEIDop.externeBijlage">2016-600561 Bijlage 2|exb-2021-29825</meta:user-defined>
    <meta:user-defined meta:name="OVERHEIDop.externeBijlage">2016-600561 Bijlage 3|exb-2021-29826</meta:user-defined>
    <meta:user-defined meta:name="OVERHEIDop.publicationIssue">3892</meta:user-defined>
    <meta:user-defined meta:name="OVERHEIDop.PrbID/DC.identifier">prb-2021-3892</meta:user-defined>
    <meta:user-defined meta:name="OVERHEIDop.versieInformatie"/>
  </office:meta>
</office:document-meta>
</file>