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en ontwerpbesluit Wet natuurbescherming, Natura 2000-gebieden, Spikweien 27 te Lomm, 2020-201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warmtebehandelingsfaciliteit.</text:p>
            <text:p text:style-name="common-al">Locatie: Spikweien 27, 5943 AC Lomm </text:p>
            <text:p text:style-name="common-al">Zaaknummer: 2020-201933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8 mei 2021 t/m 8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mei 2021 t/m 8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933</meta:user-defined>
    <dc:language>nl</dc:language>
    <meta:user-defined meta:name="OVERHEID.EPSG28992/DC.spatial">210022 384450</meta:user-defined>
    <meta:user-defined meta:name="DC.title">Provincie Limburg, weigeren ontwerpbesluit Wet natuurbescherming, Natura 2000-gebieden, Spikweien 27 te Lomm, 2020-201933</meta:user-defined>
    <meta:user-defined meta:name="OVERHEID.PostcodeHuisnummer/OVERHEIDop.postcodeHuisnummer">5943AC 27</meta:user-defined>
    <meta:user-defined meta:name="OVERHEIDop.straatnaam">Spikweien</meta:user-defined>
    <meta:user-defined meta:name="OVERHEIDop.woonplaats">Lomm</meta:user-defined>
    <meta:user-defined meta:name="DCTERMS.W3CDTF/DCTERMS.available">2021-05-26</meta:user-defined>
    <meta:user-defined meta:name="DCTERMS.W3CDTF/OVERHEIDop.jaargang">2021</meta:user-defined>
    <meta:user-defined meta:name="OVERHEIDop.externeBijlage">2020-201933 Ontwerpbesluit|exb-2021-29810</meta:user-defined>
    <meta:user-defined meta:name="OVERHEIDop.externeBijlage">2020-201933 Bijlage 1|exb-2021-29811</meta:user-defined>
    <meta:user-defined meta:name="OVERHEIDop.externeBijlage">2020-201933 Bijlage 2|exb-2021-29812</meta:user-defined>
    <meta:user-defined meta:name="OVERHEIDop.externeBijlage">2020-201933 Bijlage 3|exb-2021-29813</meta:user-defined>
    <meta:user-defined meta:name="OVERHEIDop.publicationIssue">3891</meta:user-defined>
    <meta:user-defined meta:name="OVERHEIDop.PrbID/DC.identifier">prb-2021-3891</meta:user-defined>
    <meta:user-defined meta:name="OVERHEIDop.versieInformatie"/>
  </office:meta>
</office:document-meta>
</file>