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Blaktdijk 52 te Kronenberg, 2020-205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, wijzigen en / of uitbreiden van een pluimveehouderij.</text:p>
            <text:p text:style-name="common-al">Locatie: Blaktdijk 52, 5976 NB Kronenberg </text:p>
            <text:p text:style-name="common-al">Zaaknummer: 2020-205702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8 mei 2021 t/m 8 jul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mei 2021 t/m 8 jul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 jul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9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9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702</meta:user-defined>
    <dc:language>nl</dc:language>
    <meta:user-defined meta:name="OVERHEID.EPSG28992/DC.spatial">198101 381696</meta:user-defined>
    <meta:user-defined meta:name="DC.title">Provincie Limburg, weigering ontwerpbesluit Wet natuurbescherming, Natura 2000-gebieden, Blaktdijk 52 te Kronenberg, 2020-205702</meta:user-defined>
    <meta:user-defined meta:name="OVERHEID.PostcodeHuisnummer/OVERHEIDop.postcodeHuisnummer">5976NB 52</meta:user-defined>
    <meta:user-defined meta:name="OVERHEIDop.straatnaam">Blaktdijk</meta:user-defined>
    <meta:user-defined meta:name="OVERHEIDop.woonplaats">Kronenberg</meta:user-defined>
    <meta:user-defined meta:name="DCTERMS.W3CDTF/DCTERMS.available">2021-05-26</meta:user-defined>
    <meta:user-defined meta:name="DCTERMS.W3CDTF/OVERHEIDop.jaargang">2021</meta:user-defined>
    <meta:user-defined meta:name="OVERHEIDop.externeBijlage">2020-205702 Ontwerpbesluit|exb-2021-29798</meta:user-defined>
    <meta:user-defined meta:name="OVERHEIDop.externeBijlage">2020-205702 Bijlage 1|exb-2021-29799</meta:user-defined>
    <meta:user-defined meta:name="OVERHEIDop.externeBijlage">2020-205702 Bijlage 2|exb-2021-29800</meta:user-defined>
    <meta:user-defined meta:name="OVERHEIDop.externeBijlage">2020-205702 Bijlage 3|exb-2021-29801</meta:user-defined>
    <meta:user-defined meta:name="OVERHEIDop.publicationIssue">3890</meta:user-defined>
    <meta:user-defined meta:name="OVERHEIDop.PrbID/DC.identifier">prb-2021-3890</meta:user-defined>
    <meta:user-defined meta:name="OVERHEIDop.versieInformatie"/>
  </office:meta>
</office:document-meta>
</file>