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ban Mine B.V., Kruisbaken 2, Zaandam, realiseren poeder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het poederplein (plaatsen van silo's en installaties voor betongranulaatverwerking inclusief geluidsreducerende maatregelen) en het accepteren van nieuwe afvalstoffen. Datum besluit: 12 mei 2021 Aanvrager: Urban Mine B.V. Zaaknummer: 101005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2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200</meta:user-defined>
    <meta:user-defined meta:name="DCTERMS.abstract">Bekendmaking van Provincie Noord-Holland</meta:user-defined>
    <dc:language>nl</dc:language>
    <meta:user-defined meta:name="OVERHEID.EPSG28992/DC.spatial">118645.833 492861.722</meta:user-defined>
    <meta:user-defined meta:name="DC.title">Urban Mine B.V., Kruisbaken 2, Zaandam, realiseren poederplein</meta:user-defined>
    <meta:user-defined meta:name="OVERHEID.PostcodeHuisnummer/OVERHEIDop.postcodeHuisnummer">1505HS 2</meta:user-defined>
    <meta:user-defined meta:name="OVERHEIDop.straatnaam">Kruisbaken</meta:user-defined>
    <meta:user-defined meta:name="OVERHEIDop.woonplaats">Zaandam</meta:user-defined>
    <meta:user-defined meta:name="DCTERMS.W3CDTF/DCTERMS.available">2021-05-21</meta:user-defined>
    <meta:user-defined meta:name="DCTERMS.W3CDTF/OVERHEIDop.jaargang">2021</meta:user-defined>
    <meta:user-defined meta:name="OVERHEIDop.publicationIssue">3889</meta:user-defined>
    <meta:user-defined meta:name="OVERHEIDop.PrbID/DC.identifier">prb-2021-3889</meta:user-defined>
    <meta:user-defined meta:name="OVERHEIDop.versieInformatie"/>
  </office:meta>
</office:document-meta>
</file>