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on Service &amp; Distributie B.V., Perenmarkt 15, Zwaagdijk-Oost, herstellen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rstellen van de dakconstructie van het kantoordeel van het gebouw op de locatie Perenmarkt 15 te Zwaagdijk-Oost. Datum besluit: 11 mei 2021 Aanvrager: Action Service &amp; Distributie B.V. Zaaknummer: 102497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197</meta:user-defined>
    <meta:user-defined meta:name="DCTERMS.abstract">Bekendmaking van Provincie Noord-Holland</meta:user-defined>
    <dc:language>nl</dc:language>
    <meta:user-defined meta:name="OVERHEID.EPSG28992/DC.spatial">138583.817 524104.736</meta:user-defined>
    <meta:user-defined meta:name="DC.title">Action Service &amp; Distributie B.V., Perenmarkt 15, Zwaagdijk-Oost, herstellen dak</meta:user-defined>
    <meta:user-defined meta:name="OVERHEID.PostcodeHuisnummer/OVERHEIDop.postcodeHuisnummer">1681PG 24</meta:user-defined>
    <meta:user-defined meta:name="OVERHEIDop.straatnaam">Perenmarkt</meta:user-defined>
    <meta:user-defined meta:name="OVERHEIDop.woonplaats">Zwaagdijk-Oost</meta:user-defined>
    <meta:user-defined meta:name="DCTERMS.W3CDTF/DCTERMS.available">2021-05-20</meta:user-defined>
    <meta:user-defined meta:name="DCTERMS.W3CDTF/OVERHEIDop.jaargang">2021</meta:user-defined>
    <meta:user-defined meta:name="OVERHEIDop.publicationIssue">3888</meta:user-defined>
    <meta:user-defined meta:name="OVERHEIDop.PrbID/DC.identifier">prb-2021-3888</meta:user-defined>
    <meta:user-defined meta:name="OVERHEIDop.versieInformatie"/>
  </office:meta>
</office:document-meta>
</file>