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: De Omgevingsdienst Noordzeekanaalgebied maakt namens Gedeputeerde Staten van provincie Utrecht bekend dat zij heeft besloten de beslistermijn van de aanvraag van Stichting Antonie van Leeuwenhoek-terrein voor het verbouwen, uitbreiden en aanpassen van de noord- en westgevel van gebouw G1 ingevolge de Wet algemene bepalingen omgevingsrecht (Wabo) te verle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is verlengd met zes weken.</text:p>
            <text:p text:style-name="common-al">De aanvraag betreft het verbouwen, uitbreiden en aanpassen van de noord- en westgevel van gebouw G1.</text:p>
            <text:p text:style-name="common-al">Datum verlengingsbesluit: 13 mei 2021</text:p>
            <text:p text:style-name="common-al">Locatie: Antonie van Leeuwenhoeklaan 9, Bilthoven</text:p>
            <text:p text:style-name="common-al">Zaaknummer: 10200638</text:p>
            <text:p text:style-name="last-al">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3887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88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88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38964.792 456284.283</meta:user-defined>
    <meta:user-defined meta:name="OVERHEID.EPSG28992/DC.spatial">141430.364 458948.808</meta:user-defined>
    <meta:user-defined meta:name="DC.title">Bekendmaking: De Omgevingsdienst Noordzeekanaalgebied maakt namens Gedeputeerde Staten van provincie Utrecht bekend dat zij heeft besloten de beslistermijn van de aanvraag van Stichting Antonie van Leeuwenhoek-terrein voor het verbouwen, uitbreiden en aanpassen van de noord- en westgevel van gebouw G1 ingevolge de Wet algemene bepalingen omgevingsrecht (Wabo) te verlengen.</meta:user-defined>
    <meta:user-defined meta:name="OVERHEID.PostcodeHuisnummer/OVERHEIDop.postcodeHuisnummer">3584BA 6</meta:user-defined>
    <meta:user-defined meta:name="OVERHEID.PostcodeHuisnummer/OVERHEIDop.postcodeHuisnummer">3721MA 9</meta:user-defined>
    <meta:user-defined meta:name="OVERHEIDop.straatnaam">Archimedeslaan</meta:user-defined>
    <meta:user-defined meta:name="OVERHEIDop.straatnaam">Antonie van Leeuwenhoeklaan</meta:user-defined>
    <meta:user-defined meta:name="OVERHEIDop.woonplaats">Utrecht</meta:user-defined>
    <meta:user-defined meta:name="OVERHEIDop.woonplaats">Bilthov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3887</meta:user-defined>
    <meta:user-defined meta:name="OVERHEIDop.PrbID/DC.identifier">prb-2021-3887</meta:user-defined>
    <meta:user-defined meta:name="OVERHEIDop.versieInformatie"/>
  </office:meta>
</office:document-meta>
</file>