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Diependaalselaan 1,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
            <text:p text:style-name="common-al">Het betreft een vergunning voor het uitvoeren van graafwerkzaamheden voor de aanleg van een vijftal waterpartijen. Het betreft de locatie aan de zuidoost kant van Hilversum tussen de Utrechtseweg, de Diependaalselaan en de A27 (het gebied Laapersheide). </text:p>
            <text:p text:style-name="common-al"/>
            <text:p text:style-name="common-al">Aanvrager: Gemeente Hilversum </text:p>
            <text:p text:style-name="common-al">Zaaknummer: 9808634 </text:p>
            <text:p text:style-name="common-al"/>
            <text:p text:style-name="common-al">Er zijn geen zienswijzen ingediend tegen de ontwerpbeschikking. De beschikking is niet gewijzigd ten opzichte van het eerder gepubliceerde ontwerp. Inzage De beschikking en de bijbehorende stukken liggen met ingang van de dag na publicatie gedurende zes weken (digitaal) ter inzage bij: </text:p>
            <text:p text:style-name="common-al">- provincie Noord-Holland, Houtplein 33 te Haarlem (op afspraak, via info.div@noord-holland.nlof telefonisch. 023-5144440); </text:p>
            <text:p text:style-name="common-al">- gemeente Hilversum, Stadskantoor, Oude Enghweg 23 te Hilversum. </text:p>
            <text:p text:style-name="common-al"/>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7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7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7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163</meta:user-defined>
    <meta:user-defined meta:name="DCTERMS.abstract">Bekendmaking van Provincie Noord-Holland</meta:user-defined>
    <dc:language>nl</dc:language>
    <meta:user-defined meta:name="OVERHEID.EPSG28992/DC.spatial">138978.595 469528.456</meta:user-defined>
    <meta:user-defined meta:name="DC.title">Besluit ontgrondingenwet, Diependaalselaan 1, Hilversum</meta:user-defined>
    <meta:user-defined meta:name="OVERHEID.PostcodeHuisnummer/OVERHEIDop.postcodeHuisnummer">1215KG 337</meta:user-defined>
    <meta:user-defined meta:name="OVERHEIDop.straatnaam">Diependaalselaan</meta:user-defined>
    <meta:user-defined meta:name="OVERHEIDop.woonplaats">Hilversum</meta:user-defined>
    <meta:user-defined meta:name="DCTERMS.W3CDTF/DCTERMS.available">2021-05-20</meta:user-defined>
    <meta:user-defined meta:name="DCTERMS.W3CDTF/OVERHEIDop.jaargang">2021</meta:user-defined>
    <meta:user-defined meta:name="OVERHEIDop.publicationIssue">3879</meta:user-defined>
    <meta:user-defined meta:name="OVERHEIDop.PrbID/DC.identifier">prb-2021-3879</meta:user-defined>
    <meta:user-defined meta:name="OVERHEIDop.versieInformatie"/>
  </office:meta>
</office:document-meta>
</file>