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regeling van Gedeputeerde Staten van Fryslân, van 11 mei 2021, houdende bepalingen met betrekking tot de verstrekking van subsidies op grond van de Subsidieregeling Iepen Mienskipfûns 2020 (Wijziging Subsidieregeling IMF 2021/2 Fryslân) </text:p>
      <text:section text:name="regeling_id1-3-2" text:style-name="regeling">
        <text:section text:name="aanhef_id1-3-2-1" text:style-name="aanhef">
          <text:section text:name="preambule_id1-3-2-1-1" text:style-name="preambule">
            <text:p text:style-name="al">Gedeputeerde Staten van Fryslân, </text:p>
            <text:p text:style-name="al"/>
            <text:p text:style-name="al">gelet op artikel 1.3 van de Algemene subsidieverordening provincie Fryslân 2013, </text:p>
            <text:p text:style-name="al"/>
            <text:p text:style-name="al">besluiten: </text:p>
            <text:p text:style-name="al"/>
            <text:p text:style-name="al">vast te stellen de volgende regeling tot wijziging van de Subsidieregeling Iepen Mienskipsfûns Fryslân 2020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De Subsidieregeling Iepen Mienskipsfûns en moetingsplakken Fryslân 2020 wordt als volgt gewijzigd: </text:p>
            <text:p text:style-name="al"/>
            <text:p text:style-name="al">
            <text:span text:style-name="nadrukvet">Onderdeel A </text:span>
          </text:p>
            <text:p text:style-name="al">Artikel 7 Weigeringsgronden, onderdeel g komt te luiden als volgt:</text:p>
            <text:p text:style-name="al">de activiteiten niet zullen leiden tot een betaling van werkelijk gemaakte kosten.</text:p>
            <text:p text:style-name="al"/>
            <text:p text:style-name="al">
            <text:span text:style-name="nadrukvet">Onderdeel B</text:span>
          </text:p>
            <text:p text:style-name="al">Artikel 7 Weigeringsgronden, komt onderdeel i te luiden als volgt:</text:p>
            <text:p text:style-name="al">de subsidieaanvraag na rangschikking als bedoeld in artikel 8, eerste lid, minder dan 10 punten heeft ontvangen.</text:p>
            <text:p text:style-name="al"/>
            <text:p text:style-name="al">
            <text:span text:style-name="nadrukvet">Onderdeel C</text:span>
          </text:p>
            <text:p text:style-name="al">Artikel 12 Verplichtingen van de subsidieontvanger, onderdelen c en d komen te luiden als volgt: </text:p>
            <text:list text:style-name="id1-3-2-2-1-14">
              <text:list-item text:style-override="id1-3-2-2-1-14-1">
                <text:number>c.</text:number>
                <text:p text:style-name="al"> Voor alle aanvragen die na 1 januari 2020 een daartoe strekkend gemotiveerd en schriftelijk verzoek kan de termijn genoemd in onderdeel a voor de duur van ten hoogste 12 maanden worden verlengd;</text:p>
              </text:list-item>
              <text:list-item text:style-override="id1-3-2-2-1-14-2">
                <text:number>d.</text:number>
                <text:p text:style-name="al"> Voor alle aanvragen die na 1 januari 2020 na een daartoe strekkend gemotiveerd en schriftelijk verzoek kan de termijn genoemd in onderdeel b voor de duur van ten hoogste 18 maanden worden verlengd;</text:p>
              </text:list-item>
            </text:list>
          </text:section>
          <text:section text:name="artikel_id1-3-2-2-2" text:style-name="artikel">
            <text:p text:style-name="artikel_kop_titel"><text:span text:style-name="artikel_kop_label">Artikel</text:span> <text:span text:style-name="artikel_kop_nr"/> II </text:p>
            <text:list text:style-name="id1-3-2-2-2-2">
              <text:list-item text:style-override="id1-3-2-2-2-2-1">
                <text:number>a.</text:number>
                <text:p text:style-name="al">Deze regeling treedt in werking met ingang van de dag na de datum van uitgifte van het Provinciaal Blad waarin zij wordt geplaatst. </text:p>
              </text:list-item>
              <text:list-item text:style-override="id1-3-2-2-2-2-2">
                <text:number>b.</text:number>
                <text:p text:style-name="al">In afwijking van het eerste lid van dit artikel treedt onderdeel C in werking met ingang van de dag na de datum van uitgifte van het Provinciaal Blad waarin zij wordt geplaatst en werkt tot en met 31 december 2021.</text:p>
              </text:list-item>
            </text:list>
          </text:section>
          <text:section text:name="artikel_id1-3-2-2-3" text:style-name="artikel">
            <text:p text:style-name="artikel_kop_titel"><text:span text:style-name="artikel_kop_label">Artikel</text:span> <text:span text:style-name="artikel_kop_nr"/> III </text:p>
            <text:p text:style-name="al">Deze regeling wordt aangehaald als <text:span text:style-name="nadrukvet">Wijziging Subsidieregeling IMF 2021/2 Fryslân. </text:span></text:p>
          </text:section>
        </text:section>
        <text:section text:name="regeling-sluiting_id1-3-2-3" text:style-name="regeling-sluiting">
          <text:section text:name="ondertekening_id1-3-2-3-1">
            <text:p><text:span text:style-name="functie">Leeuwarden, 11 mei 2021, </text:span></text:p>
            <text:p><text:span text:style-name="functie"/></text:p>
          </text:section>
          <text:section text:name="ondertekening_id1-3-2-3-2">
            <text:p><text:span text:style-name="functie"/></text:p>
            <text:p><text:span text:style-name="functie">drs. A.A.M. Brok, voorzitter </text:span></text:p>
            <text:p><text:span text:style-name="functie"/></text:p>
          </text:section>
          <text:section text:name="ondertekening_id1-3-2-3-3">
            <text:p><text:span text:style-name="functie"/></text:p>
            <text:p><text:span text:style-name="functie">R.E. Bouius - Riemersma, MBA MCM, secretari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wijziging Subsidieregeling IMF 2021/2 Fryslân </text:p>
          <text:p text:style-name="al">
          <text:span text:style-name="nadrukondlijn">Aanleiding</text:span>
        </text:p>
          <text:p text:style-name="al">Ten eerste behoeven de weigeringsgronden aanpassing, omdat de norm te rigide bleek, daarmee is een absoluut dekkende begroting als voorwaarde komen te vervallen.</text:p>
          <text:p text:style-name="al"/>
          <text:p text:style-name="al">Ten tweede worden de termijnen voor verlengen van een projecttermijn verruimd en mogelijk gemaakt voor alle aanvragen om verlenging die ingediend zijn na 1 januari 2020. De achtergrond is de Corona pandemie, waardoor uitvoeringstermijnen niet meer reëel bleken wegens de overheidsbeperkingen ten aanzien van Corona. Deze aanpassing vervalt van rechtswege op 31 december 2021.</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3872</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72</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872</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Provincie/DC.creator">Fryslân</meta:user-defined>
    <meta:user-defined meta:name="OVERHEID.Informatietype/DC.type">officiële publicatie</meta:user-defined>
    <meta:user-defined meta:name="OVERHEIDgvop.Informatietype/DC.type">Verordeningen</meta:user-defined>
    <meta:user-defined meta:name="OVERHEID.Provincie/OVERHEID.authority">Fryslân</meta:user-defined>
    <meta:user-defined meta:name="OVERHEID.Provincie/DCTERMS.publisher">Fryslân</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OVERHEID.TaxonomieBeleidsagenda/OVERHEID.category">Recht | Organisatie en beleid</meta:user-defined>
    <meta:user-defined meta:name="DC.source">artikel 4:23 van de Algemene wet bestuursrecht]|[1.0:c:BWBR0005537&amp;artikel=4%3A23&amp;g=2019-11-14</meta:user-defined>
    <meta:user-defined meta:name="DC.source">https://decentrale.regelgeving.overheid.nl/cvdr/xhtmloutput/Historie/Frysl%C3%A2n/332960/CVDR332960_5.html</meta:user-defined>
    <meta:user-defined meta:name="DCTERMS.alternative">Subsidieregeling IMF 2020 Fryslân</meta:user-defined>
    <dc:language>nl</dc:language>
    <meta:user-defined meta:name="OVERHEID.Provincie/DC.spatial">Fryslân</meta:user-defined>
    <meta:user-defined meta:name="DC.title">Besluit van Gedeputeerde Staten van de provincie Fryslân houdende regels omtrent subsidieverlening in het kader van de Subsidieregeling Iepen Mienskipsfûns en moetingsplakken Fryslân (Subsidieregeling IMF 2020 Fryslân)</meta:user-defined>
    <meta:user-defined meta:name="DCTERMS.W3CDTF/DCTERMS.available">2021-05-20</meta:user-defined>
    <meta:user-defined meta:name="DCTERMS.W3CDTF/OVERHEIDop.jaargang">2021</meta:user-defined>
    <meta:user-defined meta:name="OVERHEIDop.publicationIssue">3872</meta:user-defined>
    <meta:user-defined meta:name="OVERHEIDop.betreftRegeling">CVDR635212_4</meta:user-defined>
    <meta:user-defined meta:name="xs:date/OVERHEIDop.startdatum">2021-05-21</meta:user-defined>
    <meta:user-defined meta:name="OVERHEIDop.PrbID/DC.identifier">prb-2021-3872</meta:user-defined>
    <meta:user-defined meta:name="OVERHEIDop.versieInformatie"/>
  </office:meta>
</office:document-meta>
</file>