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9-1-1">
      <style:table-column-properties style:rel-column-width="36*"/>
    </style:style>
    <style:style style:family="table-column" style:parent-style-name="colspec" style:name="id1-3-2-2-1-29-1-2">
      <style:table-column-properties style:rel-column-width="55*"/>
    </style: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10">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text:list-style style:name="id1-3-2-2-1-92-15">
      <text:list-level-style-bullet text:bullet-char="-" text:level="1">
        <style:list-level-properties text:min-label-width="10mm"/>
      </text:list-level-style-bullet>
    </text:list-style>
    <text:list-style style:name="id1-3-2-2-1-92-16">
      <text:list-level-style-bullet text:bullet-char="-" text:level="1">
        <style:list-level-properties text:min-label-width="10mm"/>
      </text:list-level-style-bullet>
    </text:list-style>
    <text:list-style style:name="id1-3-2-2-1-92-17">
      <text:list-level-style-bullet text:bullet-char="-" text:level="1">
        <style:list-level-properties text:min-label-width="10mm"/>
      </text:list-level-style-bullet>
    </text:list-style>
    <text:list-style style:name="id1-3-2-2-1-92-18">
      <text:list-level-style-bullet text:bullet-char="-" text:level="1">
        <style:list-level-properties text:min-label-width="10mm"/>
      </text:list-level-style-bullet>
    </text:list-style>
    <text:list-style style:name="id1-3-2-2-1-92-19">
      <text:list-level-style-bullet text:bullet-char="-" text:level="1">
        <style:list-level-properties text:min-label-width="10mm"/>
      </text:list-level-style-bullet>
    </text:list-style>
    <text:list-style style:name="id1-3-2-2-1-92-20">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5-1-3-1-1">
      <style:table-column-properties style:rel-column-width="22*"/>
    </style:style>
    <style:style style:family="table-column" style:parent-style-name="colspec" style:name="id1-3-2-2-1-95-1-3-1-2">
      <style:table-column-properties style:rel-column-width="22*"/>
    </style:style>
    <style:style style:family="table-column" style:parent-style-name="colspec" style:name="id1-3-2-2-1-95-1-3-1-3">
      <style:table-column-properties style:rel-column-width="39*"/>
    </style: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6-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0-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70-1-1">
      <style:table-column-properties style:rel-column-width="90*"/>
    </style:style>
    <style:style style:family="table-column" style:parent-style-name="colspec" style:name="id1-3-2-2-1-270-1-2">
      <style:table-column-properties style:rel-column-width="10*"/>
    </style:style>
    <text:list-style style:name="id1-3-2-2-1-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0-3">
      <text:list-level-style-bullet text:bullet-char="-" text:level="1">
        <style:list-level-properties text:min-label-width="10mm"/>
      </text:list-level-style-bullet>
    </text:list-style>
    <text:list-style style:name="id1-3-2-2-1-290-4">
      <text:list-level-style-bullet text:bullet-char="-" text:level="1">
        <style:list-level-properties text:min-label-width="10mm"/>
      </text:list-level-style-bullet>
    </text:list-style>
    <text:list-style style:name="id1-3-2-2-1-290-4-3">
      <text:list-level-style-bullet text:bullet-char="•" text:level="1">
        <style:list-level-properties text:min-label-width="10mm"/>
      </text:list-level-style-bullet>
    </text:list-style>
    <text:list-style style:name="id1-3-2-2-1-290-4-3-1">
      <text:list-level-style-bullet text:bullet-char="•" text:level="1">
        <style:list-level-properties text:min-label-width="10mm"/>
      </text:list-level-style-bullet>
    </text:list-style>
    <text:list-style style:name="id1-3-2-2-1-290-4-3-2">
      <text:list-level-style-bullet text:bullet-char="•" text:level="1">
        <style:list-level-properties text:min-label-width="10mm"/>
      </text:list-level-style-bullet>
    </text:list-style>
    <text:list-style style:name="id1-3-2-2-1-290-4-3-3">
      <text:list-level-style-bullet text:bullet-char="•" text:level="1">
        <style:list-level-properties text:min-label-width="10mm"/>
      </text:list-level-style-bullet>
    </text:list-style>
    <text:list-style style:name="id1-3-2-2-1-290-4-3-4">
      <text:list-level-style-bullet text:bullet-char="•" text:level="1">
        <style:list-level-properties text:min-label-width="10mm"/>
      </text:list-level-style-bullet>
    </text:list-style>
    <text:list-style style:name="id1-3-2-2-1-290-4-3-5">
      <text:list-level-style-bullet text:bullet-char="•" text:level="1">
        <style:list-level-properties text:min-label-width="10mm"/>
      </text:list-level-style-bullet>
    </text:list-style>
    <text:list-style style:name="id1-3-2-2-1-290-4-3-6">
      <text:list-level-style-bullet text:bullet-char="•" text:level="1">
        <style:list-level-properties text:min-label-width="10mm"/>
      </text:list-level-style-bullet>
    </text:list-style>
    <text:list-style style:name="id1-3-2-2-1-290-5">
      <text:list-level-style-bullet text:bullet-char="-" text:level="1">
        <style:list-level-properties text:min-label-width="10mm"/>
      </text:list-level-style-bullet>
    </text:list-style>
    <text:list-style style:name="id1-3-2-2-1-290-6">
      <text:list-level-style-bullet text:bullet-char="-" text:level="1">
        <style:list-level-properties text:min-label-width="10mm"/>
      </text:list-level-style-bullet>
    </text:list-style>
    <text:list-style style:name="id1-3-2-2-1-290-7">
      <text:list-level-style-bullet text:bullet-char="-" text:level="1">
        <style:list-level-properties text:min-label-width="10mm"/>
      </text:list-level-style-bullet>
    </text:list-style>
    <text:list-style style:name="id1-3-2-2-1-290-8">
      <text:list-level-style-bullet text:bullet-char="-" text:level="1">
        <style:list-level-properties text:min-label-width="10mm"/>
      </text:list-level-style-bullet>
    </text:list-style>
    <text:list-style style:name="id1-3-2-2-1-290-8-4">
      <text:list-level-style-bullet text:bullet-char="•" text:level="1">
        <style:list-level-properties text:min-label-width="10mm"/>
      </text:list-level-style-bullet>
    </text:list-style>
    <text:list-style style:name="id1-3-2-2-1-290-8-4-1">
      <text:list-level-style-bullet text:bullet-char="•" text:level="1">
        <style:list-level-properties text:min-label-width="10mm"/>
      </text:list-level-style-bullet>
    </text:list-style>
    <text:list-style style:name="id1-3-2-2-1-290-8-4-2">
      <text:list-level-style-bullet text:bullet-char="•" text:level="1">
        <style:list-level-properties text:min-label-width="10mm"/>
      </text:list-level-style-bullet>
    </text:list-style>
    <text:list-style style:name="id1-3-2-2-1-290-8-4-3">
      <text:list-level-style-bullet text:bullet-char="•" text:level="1">
        <style:list-level-properties text:min-label-width="10mm"/>
      </text:list-level-style-bullet>
    </text:list-style>
    <text:list-style style:name="id1-3-2-2-1-290-8-4-4">
      <text:list-level-style-bullet text:bullet-char="•" text:level="1">
        <style:list-level-properties text:min-label-width="10mm"/>
      </text:list-level-style-bullet>
    </text:list-style>
    <text:list-style style:name="id1-3-2-2-1-290-8-4-5">
      <text:list-level-style-bullet text:bullet-char="•" text:level="1">
        <style:list-level-properties text:min-label-width="10mm"/>
      </text:list-level-style-bullet>
    </text:list-style>
    <text:list-style style:name="id1-3-2-2-1-290-8-4-6">
      <text:list-level-style-bullet text:bullet-char="•" text:level="1">
        <style:list-level-properties text:min-label-width="10mm"/>
      </text:list-level-style-bullet>
    </text:list-style>
    <text:list-style style:name="id1-3-2-2-1-290-8-4-7">
      <text:list-level-style-bullet text:bullet-char="•" text:level="1">
        <style:list-level-properties text:min-label-width="10mm"/>
      </text:list-level-style-bullet>
    </text:list-style>
    <text:list-style style:name="id1-3-2-2-1-290-8-4-8">
      <text:list-level-style-bullet text:bullet-char="•" text:level="1">
        <style:list-level-properties text:min-label-width="10mm"/>
      </text:list-level-style-bullet>
    </text:list-style>
    <text:list-style style:name="id1-3-2-2-1-290-8-4-9">
      <text:list-level-style-bullet text:bullet-char="•" text:level="1">
        <style:list-level-properties text:min-label-width="10mm"/>
      </text:list-level-style-bullet>
    </text:list-style>
    <text:list-style style:name="id1-3-2-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4-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4-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4-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4-3-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4-3-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5-2-4-1-1">
      <style:table-column-properties style:rel-column-width="85*"/>
    </style:style>
    <style:style style:family="table-column" style:parent-style-name="colspec" style:name="id1-3-2-2-1-305-2-4-1-2">
      <style:table-column-properties style:rel-column-width="15*"/>
    </style: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text:p>
      <text:section text:name="regeling_id1-3-2" text:style-name="regeling">
        <text:section text:name="aanhef_id1-3-2-1" text:style-name="aanhef">
          <text:section text:name="preambule_id1-3-2-1-1" text:style-name="preambule">
            <text:p text:style-name="al">Besluit: 18 mei 2021</text:p>
            <text:p text:style-name="al">Kenmerk: 2021/0106156</text:p>
            <text:p text:style-name="al">Inlichtingen bij: V. Kalyuzhniy</text:p>
            <text:p text:style-name="al">Telefoon: 038 499 77 26</text:p>
            <text:p text:style-name="al">E-mail: v.kalyuzhniy@overijssel.nl</text:p>
            <text:p text:style-name="al"/>
            <text:p text:style-name="al">
            <text:span text:style-name="nadrukvet">
              <text:span text:style-name="nadrukcur">Kennisgeving</text:span>
            </text:span>
          </text:p>
          </text:section>
          <text:section text:name="afkondiging_id1-3-2-1-2" text:style-name="afkondiging">
            <text:p text:style-name="afkondiging_to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ondlijn">Paragraaf 2.7 Flexibele Huisvesting</text:p>
            <text:p text:style-name="tussenkopvet">Artikel 2.7.1 Begripsbepalingen</text:p>
            <text:p text:style-name="al">Het begrip ‘businesscase flexibele huisvesting’ komt als volgt te luiden:</text:p>
            <text:list text:style-name="id1-3-2-2-1-6">
              <text:list-item text:style-override="id1-3-2-2-1-6-1">
                <text:number>-</text:number>
                <text:p text:style-name="al">businesscase flexibele huisvesting: een plan van aanpak, inclusief een haalbaarheidsonderzoek, voor de bouw van of verbouw of transformatie naar tijdelijke woningen voor spoedzoekers voor de periode van één en maximaal 15 jaar en waarbij de gevraagde maximale huurprijs per woning niet meer bedraagt dan de actuele aftoppingsgrens;</text:p>
              </text:list-item>
            </text:list>
            <text:p text:style-name="al">Het begrip ‘tijdelijk woning’ komt als volgt te luiden:</text:p>
            <text:list text:style-name="id1-3-2-2-1-8">
              <text:list-item text:style-override="id1-3-2-2-1-8-1">
                <text:number>-</text:number>
                <text:p text:style-name="al">tijdelijke woning: een locatieonafhankelijke woning voor een periode van maximaal 15 jaar;</text:p>
              </text:list-item>
            </text:list>
            <text:p text:style-name="tussenkopvet">Artikel 2.7.3 Criteria</text:p>
            <text:p text:style-name="al">Lid 1 sub a: ‘rechtspersoon’ wordt vervangen door ‘gemeente of een woningcorporatie’</text:p>
            <text:p text:style-name="al"/>
            <text:p text:style-name="al">Lid 2 sub a komt als volgt te luiden:</text:p>
            <text:list text:style-name="id1-3-2-2-1-13">
              <text:list-item text:style-override="id1-3-2-2-1-13-1">
                <text:number>a.</text:number>
                <text:p text:style-name="al">De aanvrager is een gemeente of een woningcorporatie met een fysieke vestiging in Overijssel;</text:p>
              </text:list-item>
            </text:list>
            <text:p text:style-name="tussenkopvet">Artikel 2.7.5 Subsidiabele kosten</text:p>
            <text:p text:style-name="al">Lid 1: ‘1 juli 2019’ wordt ‘1 januari 2021’.</text:p>
            <text:p text:style-name="tussenkopondlijn">Paragraaf 2.10 Stimuleren wooninitiatieven</text:p>
            <text:p text:style-name="tussenkopvet">Artikel 2.10.1 Begripsbepalingen</text:p>
            <text:p text:style-name="al">Aan het einde van lid g wordt de punt vervangen door een puntkomma.</text:p>
            <text:p text:style-name="al"/>
            <text:p text:style-name="al">Na sub g worden twee nieuwe begrippen ingevoegd, deze luiden als volgt:</text:p>
            <text:list text:style-name="id1-3-2-2-1-21">
              <text:list-item text:style-override="id1-3-2-2-1-21-1">
                <text:number>h.</text:number>
                <text:p text:style-name="al">erfgoed: gemeentelijke monumenten, rijksmonumenten en beeldbepalende en karakteristieke panden zoals vastgelegd in gemeentelijke bestemmingplannen;</text:p>
              </text:list-item>
              <text:list-item text:style-override="id1-3-2-2-1-21-2">
                <text:number>i.</text:number>
                <text:p text:style-name="al">transformatieplan: een plan dat de monumentale waarden van het erfgoed beschrijft, de wijze waarop deze waarden worden geborgd en geïntegreerd in het nieuwe ontwerp en waarin het proces hoe dit gebeurt wordt beschreven. Het plan moet opgesteld worden door een deskundige en vakbekwame professional op het gebied van erfgoed.</text:p>
              </text:list-item>
            </text:list>
            <text:p text:style-name="tussenkopvet">Artikel 2.10.3 Criteria</text:p>
            <text:p text:style-name="al">Sub b: ‘6’ wordt ‘4’.</text:p>
            <text:p text:style-name="al"/>
            <text:p text:style-name="al">Na sub c wordt sub d toegevoegd, deze luidt als volgt:</text:p>
            <text:list text:style-name="id1-3-2-2-1-26">
              <text:list-item text:style-override="id1-3-2-2-1-26-1">
                <text:number>d.</text:number>
                <text:p text:style-name="al">indien de aanvraag betrekking heeft op erfgoed dan geldt in aanvulling op de vorige leden dat:</text:p>
                <text:list text:style-name="id1-3-2-2-1-26-1-3">
                  <text:list-item text:style-override="id1-3-2-2-1-26-1-3-1">
                    <text:number>i.</text:number>
                    <text:p text:style-name="al">de aanvrager de eigenaar of gebruiker is van het erfgoed. Bij een aanvraag door de gebruiker, dient de gebruiker toestemming te hebben van de eigenaar;</text:p>
                  </text:list-item>
                  <text:list-item text:style-override="id1-3-2-2-1-26-1-3-2">
                    <text:number>ii.</text:number>
                    <text:p text:style-name="al">de aanvraag een transformatieplan bevat;</text:p>
                  </text:list-item>
                  <text:list-item text:style-override="id1-3-2-2-1-26-1-3-3">
                    <text:number>iii.</text:number>
                    <text:p text:style-name="al">het realiseren van woningen in erfgoed met respect voor de aanwezige monumentale waarden gebeurt.</text:p>
                  </text:list-item>
                </text:list>
              </text:list-item>
            </text:list>
            <text:p text:style-name="tussenkopvet">Scoretabel 1</text:p>
            <text:p text:style-name="al">De scoretabel komt er als volgt uit te zie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Wegings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a. duur van leegstand</text:p>
                  </table:table-cell>
                  <table:table-cell table:style-name="cell_frame_all" table:number-rows-spanned="1" table:number-columns-spanned="1">
                    <text:p text:style-name="table_al">- Het gebouw staat aantoonbaar meer dan twee jaar leeg: 1 punt</text:p>
                  </table:table-cell>
                </table:table-row>
                <table:table-row table:style-name="row">
                  <table:table-cell table:style-name="cell_frame_all" table:number-rows-spanned="1" table:number-columns-spanned="1">
                    <text:p text:style-name="table_al">b. doelgroep</text:p>
                  </table:table-cell>
                  <table:table-cell table:style-name="cell_frame_all" table:number-rows-spanned="1" table:number-columns-spanned="1">
                    <text:p text:style-name="table_al">De te realiseren wooneenheden zijn bestemd voor het huisvesten van:</text:p>
                    <text:p text:style-name="table_al">- starters op de woningmarkt (zowel kopers als huurders): 1 punt</text:p>
                    <text:p text:style-name="table_al">- ouderen vanaf 65 jaar om langer zelfstandig te kunnen wonen: 1 punt</text:p>
                    <text:p text:style-name="table_al">- mensen met een zorgindicatie: 1 punt</text:p>
                  </table:table-cell>
                </table:table-row>
                <table:table-row table:style-name="row">
                  <table:table-cell table:style-name="cell_frame_all" table:number-rows-spanned="1" table:number-columns-spanned="1">
                    <text:p text:style-name="table_al">c. mate van betrokkenheid van inwoners</text:p>
                  </table:table-cell>
                  <table:table-cell table:style-name="cell_frame_all" table:number-rows-spanned="1" table:number-columns-spanned="1">
                    <text:p text:style-name="table_al">- inwoners zijn actief betrokken bij de ideeënvorming en voorbereiding of inwoners zijn initiatiefnemer van het plan: 2 punten</text:p>
                  </table:table-cell>
                </table:table-row>
                <table:table-row table:style-name="row">
                  <table:table-cell table:style-name="cell_frame_all" table:number-rows-spanned="1" table:number-columns-spanned="1">
                    <text:p text:style-name="table_al">d. oorspronkelijke bestemming van het vastgoed</text:p>
                  </table:table-cell>
                  <table:table-cell table:style-name="cell_frame_all" table:number-rows-spanned="1" table:number-columns-spanned="1">
                    <text:p text:style-name="table_al">- Commercieel vastgoed: 1 punt</text:p>
                    <text:p text:style-name="table_al">- Maatschappelijk vastgoed: 2 punten</text:p>
                    <text:p text:style-name="table_al">- Braakliggend terrein: 1 punt</text:p>
                  </table:table-cell>
                </table:table-row>
                <table:table-row table:style-name="row">
                  <table:table-cell table:style-name="cell_frame_all" table:number-rows-spanned="1" table:number-columns-spanned="1">
                    <text:p text:style-name="table_al">e. ligging van het vastgoed</text:p>
                  </table:table-cell>
                  <table:table-cell table:style-name="cell_frame_all" table:number-rows-spanned="1" table:number-columns-spanned="1">
                    <text:p text:style-name="table_al">- Landelijk gebied: 2 punten</text:p>
                    <text:p text:style-name="table_al">- Kleine kern: 2 punt</text:p>
                  </table:table-cell>
                </table:table-row>
              </table:table>
              <text:p text:style-name="table_bottom"/>
            </text:section>
            <text:p text:style-name="al">Totaal score a+b+c+d+e</text:p>
            <text:p text:style-name="tussenkopvet">Artikel 2.10.4 Grondslag subsidie</text:p>
            <text:p text:style-name="al">In de titel van dit artikel wordt ‘Grondslag’ vervangen door ‘Hoogte van de’</text:p>
            <text:p text:style-name="al"/>
            <text:p text:style-name="al">‘€ 200.000,-‘ wordt ‘ € 100.000,-’.</text:p>
            <text:p text:style-name="al"/>
            <text:p text:style-name="al">Tussen artikel 2.10.6 en 2.10.7 wordt een nieuw artikel ingevoegd, deze luidt als volgt:</text:p>
            <text:p text:style-name="tussenkopvet">Artikel 2.10.6a Indieningstermijn aanvraag tot subsidieverlening</text:p>
            <text:p text:style-name="al">In afwijking van artikel 1.2.2. geldt dat een aanvraag voor subsidie kan worden ingediend vanaf 1 juni 2021 en ontvangen moet zijn uiterlijk op 1 november 2021 voor 17.00 uur.</text:p>
            <text:p text:style-name="tussenkopvet">Artikel 2.10.8 Weigeringsgronden</text:p>
            <text:p text:style-name="al">Lid a vervalt</text:p>
            <text:p text:style-name="al">In lid c wordt ‘Huisvesting statushouders’ vervangen door ‘Flexibele Huisvesting’</text:p>
            <text:p text:style-name="tussenkopvet">Artikel 2.10.9 Verplichtingen subsidieontvanger</text:p>
            <text:p text:style-name="al">In lid a wordt ‘initiatieven’ vervangen door ‘geïnteresseerden’</text:p>
            <text:p text:style-name="al"/>
            <text:p text:style-name="al">In lid c wordt aan het einde van de zin de punt vervangen door een puntkomma.</text:p>
            <text:p text:style-name="al"/>
            <text:p text:style-name="al">Na lid c wordt een nieuw lid d toegevoegd, deze luidt als volgt:</text:p>
            <text:list text:style-name="id1-3-2-2-1-48">
              <text:list-item text:style-override="id1-3-2-2-1-48-1">
                <text:number>d.</text:number>
                <text:p text:style-name="al">om, in het geval de aanvraag betrekking heeft op erfgoed, voor de uitvoering van de activiteit een startgesprek te voeren met een door de provincie Overijssel aangewezen bouwkundig adviseur.</text:p>
              </text:list-item>
            </text:list>
            <text:p text:style-name="tussenkopvet">Artikel 2.10.10 Looptijd</text:p>
            <text:p text:style-name="al">‘2021’ wordt ‘2022’.</text:p>
            <text:p text:style-name="tussenkopondlijn">Paragraaf 2.11 Impuls circulair bouwen</text:p>
            <text:p text:style-name="tussenkopvet">Artikel 2.11.3 Criteria</text:p>
            <text:p text:style-name="al">In sub b wordt na ii, iii toegevoegd, deze luidt als volgt:</text:p>
            <text:list text:style-name="id1-3-2-2-1-54">
              <text:list-item text:style-override="id1-3-2-2-1-54-1">
                <text:number>iii.</text:number>
                <text:p text:style-name="al">is de activiteit aantoonbaar innovatief en is de innovatie toepasbaar in andere projecten.</text:p>
              </text:list-item>
            </text:list>
            <text:p text:style-name="tussenkopvet">Artikel 2.11.4 Hoogte van de subsidie</text:p>
            <text:p text:style-name="al">Na lid 3 wordt een nieuw lid 4 toegevoegd, deze luidt als volgt:</text:p>
            <text:list text:style-name="id1-3-2-2-1-57">
              <text:list-item text:style-override="id1-3-2-2-1-57-1">
                <text:number>4.</text:number>
                <text:p text:style-name="al">De subsidie als bedoeld in artikel 2.11.2 sub c bedraagt, in het geval van een bedrijfspand, maximaal 50% van de subsidiabele kosten met een maximum van € 50.000,- per bedrijf of maatschappelijke instelling per aanvraag.</text:p>
              </text:list-item>
            </text:list>
            <text:p text:style-name="tussenkopvet">Artikel 2.11.6 Aanvullende stukken bij de aanvraag tot subsidieverlening</text:p>
            <text:p text:style-name="al">Na lid 2 sub c wordt een lid d toegevoegd, deze luidt als volgt:</text:p>
            <text:list text:style-name="id1-3-2-2-1-60">
              <text:list-item text:style-override="id1-3-2-2-1-60-1">
                <text:number>d.</text:number>
                <text:p text:style-name="al">een beschrijving in hoeverre de ontwikkeling innovatief is inclusief een beschrijving van de mate waarin de innovatie toepasbaar is in andere projecten.</text:p>
              </text:list-item>
            </text:list>
            <text:p text:style-name="al">Tussen artikel 2.11.6 en 2.11.7 wordt een nieuw artikel ingevoegd, deze luidt als volgt:</text:p>
            <text:p text:style-name="tussenkopvet">Artikel 2.11.6a Indieningstermijn aanvraag tot subsidieverlening</text:p>
            <text:p text:style-name="al">In afwijking van artikel 1.2.2. geldt dat een aanvraag voor subsidie kan worden ingediend vanaf 1 juni 2021 en ontvangen moet zijn uiterlijk op 1 november 2021 voor 17.00 uur.</text:p>
            <text:p text:style-name="tussenkopvet">Artikel 2.11.7 Verplichtingen subsidieontvanger</text:p>
            <text:p text:style-name="al">In sub a wordt ‘anderen die daarom vragen’ gewijzigd in ‘andere geïnteresseerden’.</text:p>
            <text:p text:style-name="tussenkopvet">Artikel 2.11.8 Looptijd</text:p>
            <text:p text:style-name="al">‘1 september 2021’ wordt ‘1 december 2022’.</text:p>
            <text:p text:style-name="tussenkopondlijn">Paragraaf 3.3 Energiebesparende maatregelen (geld terug actie)</text:p>
            <text:p text:style-name="tussenkopvet">Artikel 3.3.1 Begripsbepalingen</text:p>
            <text:p text:style-name="al">Het begrip ‘energiebesparende maatregelen’ komt als volgt te luiden:</text:p>
            <text:list text:style-name="id1-3-2-2-1-71">
              <text:list-item text:style-override="id1-3-2-2-1-71-1">
                <text:number>-</text:number>
                <text:p text:style-name="al">energiebesparende maatregelen: technische, logistieke of organisatorische voorzieningen die leiden tot verminderd verbruik van energie, zoals deze naar voren komen in het energieonderzoek en gedefinieerd is in het protocol Monitoring energiebesparing. De energiebesparende maatregelen zijn gebaseerd op de erkende maatregelen voor energiebesparing en de aanvullingen daarop van Infomil en op de energie- en milieulijst van de Rijksdienst voor Ondernemend Nederland (RVO) met bedrijfsmiddelen die voor de fiscale EnergieInvesteringsaftrek regeling (EIA) in aanmerking komen. Deze lijst wordt elk jaar geactualiseerd.</text:p>
                <text:p text:style-name="al">
                <text:span text:style-name="nadrukcur">
                  <text:span text:style-name="nadrukvet">Toelichting:</text:span> De energielijst is te vinden op de website van de RVO.</text:span>
              </text:p>
              </text:list-item>
            </text:list>
            <text:p text:style-name="tussenkopvet">Artikel 3.3.3 Criteria</text:p>
            <text:p text:style-name="al">Sub b: ‘2015’ wordt ‘2019’.</text:p>
            <text:p text:style-name="tussenkopvet">Artikel 3.3.8 Weigeringsgrond</text:p>
            <text:p text:style-name="al">Lid 1 sub f komt als volgt te luiden:</text:p>
            <text:list text:style-name="id1-3-2-2-1-76">
              <text:list-item text:style-override="id1-3-2-2-1-76-1">
                <text:number>f.</text:number>
                <text:p text:style-name="al">de aanvraag betrekking heeft op energiebesparende maatregelen die verplicht zijn onder de wet Milieubeheer.</text:p>
                <text:p text:style-name="al">
                <text:span text:style-name="nadrukcur">
                  <text:span text:style-name="nadrukvet">Toelichting:</text:span> Indien een aanvrager een jaarverbruik heeft van meer dan 50.000kWh elektriciteit of 25.000m3 gas, dan zijn maatregelen met een terugverdientijd van 5 jaar of minder (waaronder de erkende maatregelen voor uw branche) wettelijk verplicht en komen die niet voor subsidie in aanmerking.</text:span>
              </text:p>
              </text:list-item>
            </text:list>
            <text:p text:style-name="al">Lid 2 sub a: ‘2015’ wordt ‘2019’.</text:p>
            <text:p text:style-name="tussenkopondlijn">Paragraaf 3.16 Stimuleren energie innovatie</text:p>
            <text:p text:style-name="tussenkopvet">Artikel 3.16.9 Verplichtingen subsidieontvanger</text:p>
            <text:p text:style-name="al">Lid 1 sub a: ‘1 juli 2021’ wordt ’31 december 2021’.</text:p>
            <text:p text:style-name="tussenkopvet">Artikel 3.16.10 Looptijd</text:p>
            <text:p text:style-name="al">’30 juni 2021’ wordt ’30 september 2021’.</text:p>
            <text:p text:style-name="al"/>
            <text:p text:style-name="al">Na paragraaf 4.17 wordt een nieuwe paragraaf 4.18 toegevoegd</text:p>
            <text:p text:style-name="tussenkopvet">Paragraaf 4.18 Uitvoeren Streekeigen Landschapsbeheer</text:p>
            <text:p text:style-name="tussenkopvetcur">Algemene toelichting</text:p>
            <text:p text:style-name="al">
            <text:span text:style-name="nadrukcur">Met deze subsidieregeling wil de provincie bijdragen aan het behoud en beheer van waardevolle en karakteristieke landschapselementen in agrarische cultuurlandschappen in de provincie Overijssel. Streekeigen Landschapsbeheer (SLb) is een collectieve aanpak van een georganiseerde groep inwoners en/of ondernemers in een gebied, uitgewerkt in een bidbook. Een bidbook is een aanbod van, voor en door het gebied om landschapselementen langjarig te onderhouden. Het bidbook is tevens een vereiste om subsidie aan te kunnen vragen op grond van deze regeling.</text:span>
          </text:p>
            <text:p text:style-name="al">
            <text:span text:style-name="nadrukcur">De georganiseerde groep ontvangt subsidie om het landschapsbeheer uit te voeren zoals uitgewerkt in het bidbook. Daarvoor worden beheerovereenkomsten met eigenaren van landschapselementen gesloten. De activiteiten kunnen door de aanvrager zelf worden uitgevoerd of door de eigenaar van het landschapselement. Indien de activiteiten door de eigenaar zelf worden uitgevoerd, dan is de subsidieontvanger verplicht om een beheerovereenkomst te sluiten onder vermelding van de activiteiten en eventuele vergoedingen die voldoen aan de Aanleg-en herstelactiviteiten en vergoedingen voor de verschillende typen landschapselementen zoals opgenomen in de Dienstenbundel Overijssel en de bijbehorende normentabel.</text:span>
          </text:p>
            <text:p text:style-name="al">
            <text:span text:style-name="nadrukcur">Deze regeling en de Dienstenbundel zijn gebaseerd op en getoetst aan de Catalogus Groenblauwe Diensten en voldoen aan voorwaarden voor staatssteun. De algemene voorwaarden en verplichtingen uit de Catalogus zijn ook op deze regeling van toepassing.</text:span>
          </text:p>
            <text:p text:style-name="tussenkopvet">Artikel 4.18.1 Begripsbepalingen</text:p>
            <text:p text:style-name="al">In deze paragraaf wordt verstaan onder:</text:p>
            <text:list text:style-name="id1-3-2-2-1-92">
              <text:list-item text:style-override="id1-3-2-2-1-92-1">
                <text:number>-</text:number>
                <text:p text:style-name="al">actieve landbouwer: landbouwer die bij de Kamer van Koophandel staat ingeschreven met zijn bedrijf waarvan landbouwactiviteit de hoofdactiviteit is;</text:p>
              </text:list-item>
              <text:list-item text:style-override="id1-3-2-2-1-92-2">
                <text:number>-</text:number>
                <text:p text:style-name="al">agrarisch cultuurlandschap: landschap dat onder invloed van de mens is gevormd, waarvan de hoofdfunctie agrarisch is;</text:p>
              </text:list-item>
              <text:list-item text:style-override="id1-3-2-2-1-92-3">
                <text:number>-</text:number>
                <text:p text:style-name="al">agromilieuklimaatverbintenissen: steun aan agrariërs die vrijwillig milieu-, klimaat- en natuurvriendelijke landbouwpraktijken uitoefenen. De landbouwer moet dan een actieve landbouwer zijn in het kader van het Gemeenschappelijk Landbouwbeleid (GLB);</text:p>
              </text:list-item>
              <text:list-item text:style-override="id1-3-2-2-1-92-4">
                <text:number>-</text:number>
                <text:p text:style-name="al">beheerovereenkomst: overeenkomst tussen de subsidieontvanger en eigenaar van een landschapselement waarin de voorwaarden en uitgangspunten van de regeling Uitvoeren streekeigen landschapsbeheer zijn opgenomen. In de beheerovereenkomst staat vast dat de genoemde activiteiten ook daadwerkelijk plaatsvinden. De beheerovereenkomst voor langjarig beheer voorziet in periodes van 7 jaar waarbij uitbetaling plaatsvindt voor de gedane werkzaamheden in diezelfde periode. Na 7 jaar is het mogelijk om de vergoeding opnieuw vast te stellen op basis van het dan geldende prijspeil.</text:p>
              </text:list-item>
              <text:list-item text:style-override="id1-3-2-2-1-92-5">
                <text:number>-</text:number>
                <text:p text:style-name="al">bidbook Streekeigen Landschapsbeheer: plan dat door een georganiseerde groep inwoners en/of ondernemers is opgesteld voor streekeigen landschapsbeheer. In dit plan wordt in beeld gebracht wat er nodig is voor het landschapsbeheer in de woon- of werkomgeving. Het plan beschrijft de wensen en eisen van, voor en door het gebied voor het toekomstige streekeigen landschapsbeheer;</text:p>
              </text:list-item>
              <text:list-item text:style-override="id1-3-2-2-1-92-6">
                <text:number>-</text:number>
                <text:p text:style-name="al">BIJ12: uitvoeringsorganisatie voor de twaalf provincies die de provincies ondersteunt bij de uitvoering van gemeenschappelijke taken op het gebied van vitaal platteland en de fysieke leefomgeving;</text:p>
              </text:list-item>
              <text:list-item text:style-override="id1-3-2-2-1-92-7">
                <text:number>-</text:number>
                <text:p text:style-name="al">Catalogus Gebiedskenmerken: beschrijving, behorende bij de Omgevingsvisie Overijssel, van de verschillende typen landschappen en hun kenmerkende eigenschappen in Overijssel;</text:p>
              </text:list-item>
              <text:list-item text:style-override="id1-3-2-2-1-92-8">
                <text:number>-</text:number>
                <text:p text:style-name="al">Catalogus Groenblauwe Diensten (CGBD): set van steunmaatregelen waaraan de Europese Commissie met het goedkeuringsbesluit SA.44848 goedkeuring heeft verleend;</text:p>
              </text:list-item>
              <text:list-item text:style-override="id1-3-2-2-1-92-9">
                <text:number>-</text:number>
                <text:p text:style-name="al">Dienstenbundel Overijssel: de op 18 mei door Gedeputeerde Staten vastgestelde dienstenbundel die als bijlage I bij deze regeling is opgenomen, waarin de op de Catalogus Groenblauwe Diensten gebaseerde landschapspakketten en bijbehorende normtabellen met vergoedingen beschreven staan;</text:p>
              </text:list-item>
              <text:list-item text:style-override="id1-3-2-2-1-92-10">
                <text:number>-</text:number>
                <text:p text:style-name="al">Eindbegunstigde: ontvanger van vergoeding voor landschapsbeheer en indien van toepassing voor aanleg en herstel maatregelen.</text:p>
              </text:list-item>
              <text:list-item text:style-override="id1-3-2-2-1-92-11">
                <text:number>-</text:number>
                <text:p text:style-name="al">grote onderneming: onderneming waar minstens 250 personen werkzaam zijn en waarvan de jaaromzet 50 miljoen EUR of het jaarlijkse balanstotaal 43 miljoen EUR overschrijdt, zoals bepaald in de Landbouwvrijstellingsverordening;</text:p>
              </text:list-item>
              <text:list-item text:style-override="id1-3-2-2-1-92-12">
                <text:number>-</text:number>
                <text:p text:style-name="al">kwaliteitsambitie: koersbepaling van de sturing op ruimtelijke kwaliteit, waarbij bestaande kwaliteiten worden beschermd en versterkt en nieuwe kwaliteiten worden toegevoegd;</text:p>
              </text:list-item>
              <text:list-item text:style-override="id1-3-2-2-1-92-13">
                <text:number>-</text:number>
                <text:p text:style-name="al">Landbouw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list-item>
              <text:list-item text:style-override="id1-3-2-2-1-92-14">
                <text:number>-</text:number>
                <text:p text:style-name="al">landbouwsteunkader: richtsnoeren van de Europese Unie voor staatssteun in de landbouw- en de bosbouwsector en in plattelandsgebieden 2014-2020 (PbEU 2014, C 204);</text:p>
              </text:list-item>
              <text:list-item text:style-override="id1-3-2-2-1-92-15">
                <text:number>-</text:number>
                <text:p text:style-name="al">landschapselement: landschappelijke beplantingen, routes, waterlopen, reliëfs etc, die bijdragen aan de karakteristieke kenmerken van een landschap. De oorspronkelijke functie van bijvoorbeeld perceelbegrenzing, houtproductie of vee drinkplaats heeft het veelal geheel of deels verloren. Het vormt nog steeds een belangrijke habitat voor soorten waaronder veel vogels, insecten en amfibieën en is voor de biodiversiteit van grote meerwaarde;</text:p>
              </text:list-item>
              <text:list-item text:style-override="id1-3-2-2-1-92-16">
                <text:number>-</text:number>
                <text:p text:style-name="al">landschapscoördinator: de landschapscoördinator geeft procesmatige ondersteuning, adviseert de initiatiefnemers bij het uitvoeren van hun bidbook, legt verbindingen met andere gebieden die met SLb werken en maakt koppelingen met andere opgaven;</text:p>
              </text:list-item>
              <text:list-item text:style-override="id1-3-2-2-1-92-17">
                <text:number>-</text:number>
                <text:p text:style-name="al">landschapspakket: bevat een algemene beschrijvingen definitie van een landschapselement. Tevens bevat het de werkzaamheden, technische voorschriften en vergoeding horende bij het beheer van dit element;</text:p>
              </text:list-item>
              <text:list-item text:style-override="id1-3-2-2-1-92-18">
                <text:number>-</text:number>
                <text:p text:style-name="al">Streekeigen Landschapsbeheer (SLb): georganiseerde aanpak voor uitvoering van langjarig beheer van landschapselementen in agrarische cultuurlandschappen in Overijssel;</text:p>
              </text:list-item>
              <text:list-item text:style-override="id1-3-2-2-1-92-19">
                <text:number>-</text:number>
                <text:p text:style-name="al">Subsidieontvanger: aanvrager waaraan op basis van deze regeling subsidie wordt verleend.</text:p>
              </text:list-item>
              <text:list-item text:style-override="id1-3-2-2-1-92-20">
                <text:number>-</text:number>
                <text:p text:style-name="al">verordening 1305/2013: Verordening (EU) 1305/2013 van het Europees Parlement en de Raad van 17 december 2013 inzake steun voor plattelandsontwikkeling uit het Europees Landbouwfonds voor plattelandsontwikkeling (ELFPO) en tot intrekking van Verordening (EG) nr. 1698/2005 van de Raad (PbEU 2013, L 347);</text:p>
              </text:list-item>
              <text:list-item text:style-override="id1-3-2-2-1-92-21">
                <text:number>-</text:number>
                <text:p text:style-name="al">verordening 1306/2013: Verordening (EU) 1306/2013 van het Europees Parlement en de Raad van 17 december 2013 inzake de financiering, het beheer en de monitoring van het gemeenschappelijk landbouwbeleid en tot intrekking van Verordeningen (EEG) nr. 352/78, (EG) nr. 165/94, (EG) nr. 2799/98, (EG) nr. 814/2000, (EG) nr. 1290/2005 en (EG) nr. 485/2008 van de Raad (PbEU 2013, L 347);</text:p>
              </text:list-item>
              <text:list-item text:style-override="id1-3-2-2-1-92-22">
                <text:number>-</text:number>
                <text:p text:style-name="al">verordening 1307/2013: Verordening (EU)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text:p>
              </text:list-item>
            </text:list>
            <text:p text:style-name="tussenkopvet">Artikel 4.18.2 Subsidiabele activiteiten</text:p>
            <text:p text:style-name="al">Gedeputeerde Staten kunnen subsidie verstrekken voor de uitvoering van Streekeigen landschapsbeheer, inhoudende:</text:p>
            <text:list text:style-name="id1-3-2-2-1-95">
              <text:list-item text:style-override="id1-3-2-2-1-95-1">
                <text:number>a.</text:number>
                <text:p text:style-name="al">beheermaatregelen behorende bij de volgende landschapspakketten zoals beschreven in de Dienstenbundel Overijssel:</text:p>
                <text:p><draw:frame draw:style-name="lidiv"><draw:text-box ofo:max-width="15.3cm" ofo:min-height="1cm" ofo:min-width="5cm"><text:section text:name="table_id1-3-2-2-1-95-1-3" text:style-name="table"><text:p text:style-name="table_top"/>
                <table:table table:style-name="tgroup">
                  <table:table-column table:style-name="id1-3-2-2-1-95-1-3-1-1"/>
                  <table:table-column table:style-name="id1-3-2-2-1-95-1-3-1-2"/>
                  <table:table-column table:style-name="id1-3-2-2-1-95-1-3-1-3"/>
                  
                    <table:table-row table:style-name="row">
                      <table:table-cell table:style-name="cell_frame_all" table:number-rows-spanned="1" table:number-columns-spanned="2">
                        <text:p text:style-name="table_al">Catalogus Groenblauwe Diensten BIJ12</text:p>
                      </table:table-cell>
                      <table:table-cell table:style-name="cell_frame_all" table:number-rows-spanned="1" table:number-columns-spanned="1">
                        <text:p text:style-name="table_al">Dienstenbundel Overijssel</text:p>
                      </table:table-cell>
                    </table:table-row>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Subcluster</text:span>
                        </text:p>
                      </table:table-cell>
                      <table:table-cell table:style-name="cell_frame_all" table:number-rows-spanned="1" table:number-columns-spanned="1">
                        <text:p text:style-name="table_al">
                          <text:span text:style-name="nadrukvet">Landschapspakket</text:span>
                        </text:p>
                      </table:table-cell>
                    </table:table-row>
                    <table:table-row table:style-name="row">
                      <table:table-cell table:style-name="cell_frame_all" table:number-rows-spanned="2" table:number-columns-spanned="1">
                        <text:p text:style-name="table_al">I Natuur op landbouwgronden</text:p>
                      </table:table-cell>
                      <table:table-cell table:style-name="cell_frame_all" table:number-rows-spanned="1" table:number-columns-spanned="1">
                        <text:p text:style-name="table_al">2 Akkerranden</text:p>
                      </table:table-cell>
                      <table:table-cell table:style-name="cell_frame_all" table:number-rows-spanned="1" table:number-columns-spanned="1">
                        <text:p text:style-name="table_al">Bloemrijke rand,</text:p>
                        <text:p text:style-name="table_al">Faunarand</text:p>
                      </table:table-cell>
                    </table:table-row>
                    <table:table-row table:style-name="row">
                      <table:table-cell table:style-name="cell_frame_all" table:number-rows-spanned="1" table:number-columns-spanned="1">
                        <text:p text:style-name="table_al">5 Graslandranden</text:p>
                      </table:table-cell>
                      <table:table-cell table:style-name="cell_frame_all" table:number-rows-spanned="1" table:number-columns-spanned="1">
                        <text:p text:style-name="table_al">Bloemrijke rand,</text:p>
                        <text:p text:style-name="table_al">Faunarand</text:p>
                      </table:table-cell>
                    </table:table-row>
                    <table:table-row table:style-name="row">
                      <table:table-cell table:style-name="cell_frame_all" table:number-rows-spanned="4" table:number-columns-spanned="1">
                        <text:p text:style-name="table_al">II Landschap in landbouw en natuurgebieden</text:p>
                      </table:table-cell>
                      <table:table-cell table:style-name="cell_frame_all" table:number-rows-spanned="1" table:number-columns-spanned="1">
                        <text:p text:style-name="table_al">1 Opgaande begroeiing</text:p>
                      </table:table-cell>
                      <table:table-cell table:style-name="cell_frame_all" table:number-rows-spanned="1" table:number-columns-spanned="1">
                        <text:p text:style-name="table_al">Houtwal/singel met eindkap,</text:p>
                        <text:p text:style-name="table_al">Houtwal/singel zonder eindkap,</text:p>
                        <text:p text:style-name="table_al">Bomenrij,</text:p>
                        <text:p text:style-name="table_al">Solitaire boom,</text:p>
                        <text:p text:style-name="table_al">Struweelhaag,</text:p>
                        <text:p text:style-name="table_al">Knip en scheerheg,</text:p>
                        <text:p text:style-name="table_al">Elzensingel,</text:p>
                        <text:p text:style-name="table_al">Knotbomen,</text:p>
                        <text:p text:style-name="table_al">Eiken en Essen knotbomen en stoven,</text:p>
                        <text:p text:style-name="table_al">Laan,</text:p>
                        <text:p text:style-name="table_al">Voederwal,</text:p>
                        <text:p text:style-name="table_al">Hoogstamfruitboomgaarden</text:p>
                      </table:table-cell>
                    </table:table-row>
                    <table:table-row table:style-name="row">
                      <table:table-cell table:style-name="cell_frame_all" table:number-rows-spanned="1" table:number-columns-spanned="1">
                        <text:p text:style-name="table_al">2 Overgang nat-droog</text:p>
                      </table:table-cell>
                      <table:table-cell table:style-name="cell_frame_all" table:number-rows-spanned="1" table:number-columns-spanned="1">
                        <text:p text:style-name="table_al">Greppel,</text:p>
                        <text:p text:style-name="table_al">Rietland / rietzoom</text:p>
                      </table:table-cell>
                    </table:table-row>
                    <table:table-row table:style-name="row">
                      <table:table-cell table:style-name="cell_frame_all" table:number-rows-spanned="1" table:number-columns-spanned="1">
                        <text:p text:style-name="table_al">3 Natte begroeiing</text:p>
                      </table:table-cell>
                      <table:table-cell table:style-name="cell_frame_all" table:number-rows-spanned="1" table:number-columns-spanned="1">
                        <text:p text:style-name="table_al">Kolk / Wiel,</text:p>
                        <text:p text:style-name="table_al">Kreek,</text:p>
                        <text:p text:style-name="table_al">Natuurvriendelijke oever,</text:p>
                        <text:p text:style-name="table_al">Poel,</text:p>
                        <text:p text:style-name="table_al">Sloot en slootkant</text:p>
                      </table:table-cell>
                    </table:table-row>
                    <table:table-row table:style-name="row">
                      <table:table-cell table:style-name="cell_frame_all" table:number-rows-spanned="1" table:number-columns-spanned="1">
                        <text:p text:style-name="table_al">4 Ruigte en randen</text:p>
                      </table:table-cell>
                      <table:table-cell table:style-name="cell_frame_all" table:number-rows-spanned="1" table:number-columns-spanned="1">
                        <text:p text:style-name="table_al">Zoombeheer</text:p>
                      </table:table-cell>
                    </table:table-row>
                    <table:table-row table:style-name="row">
                      <table:table-cell table:style-name="cell_frame_all" table:number-rows-spanned="3" table:number-columns-spanned="1">
                        <text:p text:style-name="table_al">III Cultuurhistorie</text:p>
                      </table:table-cell>
                      <table:table-cell table:style-name="cell_frame_all" table:number-rows-spanned="1" table:number-columns-spanned="1">
                        <text:p text:style-name="table_al">3 Eendenkooi</text:p>
                        <text:p text:style-name="table_al">4 Erfbeplanting</text:p>
                      </table:table-cell>
                      <table:table-cell table:style-name="cell_frame_all" table:number-rows-spanned="1" table:number-columns-spanned="1">
                        <text:p text:style-name="table_al">Eendenkooi</text:p>
                        <text:p text:style-name="table_al">Karakteristieke bomen</text:p>
                      </table:table-cell>
                    </table:table-row>
                    <table:table-row table:style-name="row">
                      <table:table-cell table:style-name="cell_frame_all" table:number-rows-spanned="1" table:number-columns-spanned="1">
                        <text:p text:style-name="table_al">5 Karakteristieke Cultuurhistorische locaties</text:p>
                      </table:table-cell>
                      <table:table-cell table:style-name="cell_frame_all" table:number-rows-spanned="1" table:number-columns-spanned="1">
                        <text:p text:style-name="table_al">Grafheuvels</text:p>
                      </table:table-cell>
                    </table:table-row>
                    <table:table-row table:style-name="row">
                      <table:table-cell table:style-name="cell_frame_all" table:number-rows-spanned="1" table:number-columns-spanned="1">
                        <text:p text:style-name="table_al">6 Onverharde wegen</text:p>
                      </table:table-cell>
                      <table:table-cell table:style-name="cell_frame_all" table:number-rows-spanned="1" table:number-columns-spanned="1">
                        <text:p text:style-name="table_al">Onverharde wegen</text:p>
                      </table:table-cell>
                    </table:table-row>
                    <table:table-row table:style-name="row">
                      <table:table-cell table:style-name="cell_frame_all" table:number-rows-spanned="2" table:number-columns-spanned="1">
                        <text:p text:style-name="table_al">IV Natuur</text:p>
                      </table:table-cell>
                      <table:table-cell table:style-name="cell_frame_all" table:number-rows-spanned="1" table:number-columns-spanned="1">
                        <text:p text:style-name="table_al">6 Open water</text:p>
                      </table:table-cell>
                      <table:table-cell table:style-name="cell_frame_all" table:number-rows-spanned="1" table:number-columns-spanned="1">
                        <text:p text:style-name="table_al">Ven</text:p>
                      </table:table-cell>
                    </table:table-row>
                    <table:table-row table:style-name="row">
                      <table:table-cell table:style-name="cell_frame_all" table:number-rows-spanned="1" table:number-columns-spanned="1">
                        <text:p text:style-name="table_al">8 Struweel</text:p>
                      </table:table-cell>
                      <table:table-cell table:style-name="cell_frame_all" table:number-rows-spanned="1" table:number-columns-spanned="1">
                        <text:p text:style-name="table_al">Geriefhout snelgroeiend,</text:p>
                        <text:p text:style-name="table_al">Geriefhout langzaam groeiend,</text:p>
                        <text:p text:style-name="table_al">Landschappelijk bos,</text:p>
                        <text:p text:style-name="table_al">Griend</text:p>
                      </table:table-cell>
                    </table:table-row>
                    <table:table-row table:style-name="row">
                      <table:table-cell table:style-name="cell_frame_all" table:number-rows-spanned="3" table:number-columns-spanned="1">
                        <text:p text:style-name="table_al">VI Blauwe diensten op landbouwgronden</text:p>
                      </table:table-cell>
                      <table:table-cell table:style-name="cell_frame_all" table:number-rows-spanned="1" table:number-columns-spanned="1">
                        <text:p text:style-name="table_al">1 Waterberging</text:p>
                      </table:table-cell>
                      <table:table-cell table:style-name="cell_frame_all" table:number-rows-spanned="1" table:number-columns-spanned="1">
                        <text:p text:style-name="table_al">Overloopgebied (biodiversiteit)</text:p>
                      </table:table-cell>
                    </table:table-row>
                    <table:table-row table:style-name="row">
                      <table:table-cell table:style-name="cell_frame_all" table:number-rows-spanned="1" table:number-columns-spanned="1">
                        <text:p text:style-name="table_al">2 Toekomstbestendige, duurzame waterlopen</text:p>
                      </table:table-cell>
                      <table:table-cell table:style-name="cell_frame_all" table:number-rows-spanned="1" table:number-columns-spanned="1">
                        <text:p text:style-name="table_al">Waterbodem,</text:p>
                        <text:p text:style-name="table_al">Bufferzone</text:p>
                      </table:table-cell>
                    </table:table-row>
                    <table:table-row table:style-name="row">
                      <table:table-cell table:style-name="cell_frame_all" table:number-rows-spanned="1" table:number-columns-spanned="1">
                        <text:p text:style-name="table_al">3 Duurzaam peilbeheer</text:p>
                      </table:table-cell>
                      <table:table-cell table:style-name="cell_frame_all" table:number-rows-spanned="1" table:number-columns-spanned="1">
                        <text:p text:style-name="table_al">Stuw</text:p>
                      </table:table-cell>
                    </table:table-row>
                  
                </table:table>
              <text:p text:style-name="table_bottom"/></text:section></draw:text-box></draw:frame></text:p>
                <text:p text:style-name="al">
                <text:span text:style-name="nadrukcur">
                  <text:span text:style-name="nadrukvet">Toelichting:</text:span> Bij de landschapspakketten, horende bij de volgende clusters en subclusters, is sprake van steun voor agromilieuklimaatverbintenissen en is het landschapssteunkader van toepassing: cluster I, subcluster 2 en 5; cluster II, subcluster 1, 2, 3 en 4; cluster IV, subcluster 8.</text:span>
              </text:p>
              </text:list-item>
              <text:list-item text:style-override="id1-3-2-2-1-95-2">
                <text:number>b.</text:number>
                <text:p text:style-name="al">aanleg- en herstelmaatregelen, behorende bij de landschapspakketten zoals beschreven in de Dienstenbundel Overijssel, met uitzondering van herstelmaatregelen ten behoeve van een landschapselement waarvoor in de afgelopen tien jaar enige beheersubsidie is verstrekt.</text:p>
              </text:list-item>
            </text:list>
            <text:p text:style-name="tussenkopvet">Artikel 4.18.3 Criteria</text:p>
            <text:p text:style-name="al">Een aanvraag voor subsidie als bedoeld in artikel 4.18.2 voldoet aan de volgende criteria:</text:p>
            <text:list text:style-name="id1-3-2-2-1-98">
              <text:list-item text:style-override="id1-3-2-2-1-98-1">
                <text:number>a.</text:number>
                <text:p text:style-name="al">de aanvrager is:</text:p>
                <text:list text:style-name="id1-3-2-2-1-98-1-3">
                  <text:list-item text:style-override="id1-3-2-2-1-98-1-3-1">
                    <text:number>i.</text:number>
                    <text:p text:style-name="al">een stichting, vereniging of coöperatie van een georganiseerde groep van</text:p>
                    <text:list text:style-name="id1-3-2-2-1-98-1-3-1-3">
                      <text:list-item text:style-override="id1-3-2-2-1-98-1-3-1-3-1">
                        <text:number>1.</text:number>
                        <text:p text:style-name="al">inwoners;</text:p>
                      </text:list-item>
                      <text:list-item text:style-override="id1-3-2-2-1-98-1-3-1-3-2">
                        <text:number>2.</text:number>
                        <text:p text:style-name="al">particuliere grondeigenaren of pachters;</text:p>
                      </text:list-item>
                      <text:list-item text:style-override="id1-3-2-2-1-98-1-3-1-3-3">
                        <text:number>3.</text:number>
                        <text:p text:style-name="al">agrarisch ondernemers, waaronder begrepen een actieve landbouwonderneming in de primaire productie van landbouwproducten;</text:p>
                      </text:list-item>
                      <text:list-item text:style-override="id1-3-2-2-1-98-1-3-1-3-4">
                        <text:number>4.</text:number>
                        <text:p text:style-name="al">een samenwerkingsverband van partijen, genoemd onder 1 tot met 3.</text:p>
                      </text:list-item>
                    </text:list>
                  </text:list-item>
                  <text:list-item text:style-override="id1-3-2-2-1-98-1-3-2">
                    <text:number>ii.</text:number>
                    <text:p text:style-name="al">indien een aanvrager als bedoeld onder sub a onder i geen rechtspersoonlijkheid bezit wordt subsidie aangevraagd door een gemeente of Terrein Beherende Organisatie die de groep vertegenwoordigt.</text:p>
                  </text:list-item>
                </text:list>
              </text:list-item>
            </text:list>
            <text:list text:style-name="id1-3-2-2-1-99">
              <text:list-item text:style-override="id1-3-2-2-1-99-1">
                <text:number>b.</text:number>
                <text:p text:style-name="al">de eindbegunstigde is:</text:p>
                <text:list text:style-name="id1-3-2-2-1-99-1-3">
                  <text:list-item text:style-override="id1-3-2-2-1-99-1-3-1">
                    <text:number>i.</text:number>
                    <text:p text:style-name="al">particuliere grondeigenaar of pachter;</text:p>
                  </text:list-item>
                  <text:list-item text:style-override="id1-3-2-2-1-99-1-3-2">
                    <text:number>ii.</text:number>
                    <text:p text:style-name="al">agrarisch ondernemer, waaronder begrepen een actieve landbouwonderneming in de primaire productie van landbouwproducten;</text:p>
                  </text:list-item>
                  <text:list-item text:style-override="id1-3-2-2-1-99-1-3-3">
                    <text:number>iii.</text:number>
                    <text:p text:style-name="al">een samenwerkingsverband van partijen, genoemd onder i en ii.</text:p>
                  </text:list-item>
                </text:list>
              </text:list-item>
              <text:list-item text:style-override="id1-3-2-2-1-99-2">
                <text:number>c.</text:number>
                <text:p text:style-name="al">de aanvrager heeft een oriënterend gesprek gehad met de landschapscoördinator en deze adviseert positief over het indienen van een aanvraag;</text:p>
              </text:list-item>
              <text:list-item text:style-override="id1-3-2-2-1-99-3">
                <text:number>d.</text:number>
                <text:p text:style-name="al">de beheeractiviteiten die in een bidbook Streekeigen Landschapbeheer uitgewerkt zijn, passen binnen Kwaliteitsambitie 2, zoals verwoord op bladzijde 14 e.v. van de Catalogus Gebiedskenmerken;</text:p>
              </text:list-item>
              <text:list-item text:style-override="id1-3-2-2-1-99-4">
                <text:number>e.</text:number>
                <text:p text:style-name="al">aanleg en herstel als bedoeld in artikel 4.18.2 sub b zijn ondersteunend aan het beheer van landschapselementen in het kader van Streekeigen Landschapsbeheer.</text:p>
              </text:list-item>
            </text:list>
            <text:p text:style-name="tussenkopvet">Artikel 4.18.4 Hoogte van de subsidie</text:p>
            <text:list text:style-name="id1-3-2-2-1-101">
              <text:list-item text:style-override="id1-3-2-2-1-101-1">
                <text:number>1.</text:number>
                <text:p text:style-name="al">De subsidie als bedoeld in artikel 4.18.2 bedraagt maximaal € 250.000,- per aanvraag, waarbij:</text:p>
                <text:list text:style-name="id1-3-2-2-1-101-1-3">
                  <text:list-item text:style-override="id1-3-2-2-1-101-1-3-1">
                    <text:number>a.</text:number>
                    <text:p text:style-name="al">de subsidie als bedoeld in artikel 4.18.2 sub a maximaal 25% bedraagt van het bijbehorende normtarief zoals opgenomen in de Dienstenbundel Overijssel, het normtarief is inclusief BTW;</text:p>
                  </text:list-item>
                  <text:list-item text:style-override="id1-3-2-2-1-101-1-3-2">
                    <text:number>b.</text:number>
                    <text:p text:style-name="al">de subsidie als bedoeld in artikel 4.18.2 sub b maximaal 25% bedraagt van de subsidiabele kosten.</text:p>
                  </text:list-item>
                </text:list>
              </text:list-item>
              <text:list-item text:style-override="id1-3-2-2-1-101-2">
                <text:number>2.</text:number>
                <text:p text:style-name="al">In het geval dat subsidie onder deze regeling met andere subsidie voor dezelfde in aanmerking komende kosten wordt gecumuleerd, worden de krachtens de onderhavige regeling toe te kennen bedragen zodanig beperkt dat het totale subsidiebedrag samen niet hoger is dan de werkelijk gemaakte subsidiabele kosten, het maximale subsidiebedrag uit deze regeling, de maximale steunintensiteiten of het maximale steunbedrag op grond van de toepasselijke Europese voorschriften.</text:p>
              </text:list-item>
            </text:list>
            <text:p text:style-name="tussenkopvet">Artikel 4.18.5 Subsidiabele kosten</text:p>
            <text:list text:style-name="id1-3-2-2-1-103">
              <text:list-item text:style-override="id1-3-2-2-1-103-1">
                <text:number>1.</text:number>
                <text:p text:style-name="al">In afwijking van de artikelen 1.1.5 en 1.1.6 geldt voor de subsidie als bedoeld in artikel 4.18.2 sub a een per activiteit of landschapstype vastgesteld normtarief zoals opgenomen in de Dienstenbundel Overijssel.</text:p>
              </text:list-item>
              <text:list-item text:style-override="id1-3-2-2-1-103-2">
                <text:number>2.</text:number>
                <text:p text:style-name="al">Voor de subsidie als bedoeld in artikel 4.18.2 sub b geldt dat overeenkomstig artikel 1.1.5 en artikel 1.1.6 werkelijk gemaakte kosten van aanleg en herstel subsidiabel zijn, waarbij voor de inzet van uren het vastgesteld maximale normtarief zoals opgenomen in de Dienstenbundel Overijssel geldt.</text:p>
              </text:list-item>
              <text:list-item text:style-override="id1-3-2-2-1-103-3">
                <text:number>3.</text:number>
                <text:p text:style-name="al">Voor de subsidie als bedoeld in artikel 4.18.2 sub b geldt, in aanvulling op artikel 1.1.5 vierde lid dat uren van vrijwilligers gewaardeerd kunnen worden voor een uurtarief van maximaal € 15,- per uur.</text:p>
              </text:list-item>
            </text:list>
            <text:p text:style-name="tussenkopvet">Artikel 4.18.6 Aanvullende eisen bij de aanvraag tot subsidieverlening</text:p>
            <text:list text:style-name="id1-3-2-2-1-105">
              <text:list-item text:style-override="id1-3-2-2-1-105-1">
                <text:number>1.</text:number>
                <text:p text:style-name="al">De aanvrager maakt bij de aanvraag gebruik van het aanvraagformulier Uitvoeren Streekeigen Landschapsbeheer Overijssel.</text:p>
              </text:list-item>
              <text:list-item text:style-override="id1-3-2-2-1-105-2">
                <text:number>2.</text:number>
                <text:p text:style-name="al">De aanvraag bevat in ieder geval:</text:p>
                <text:list text:style-name="id1-3-2-2-1-105-2-3">
                  <text:list-item text:style-override="id1-3-2-2-1-105-2-3-1">
                    <text:number>a.</text:number>
                    <text:p text:style-name="al">naam van de aanvrager;</text:p>
                  </text:list-item>
                  <text:list-item text:style-override="id1-3-2-2-1-105-2-3-2">
                    <text:number>b.</text:number>
                    <text:p text:style-name="al">of de subsidieontvanger een grote onderneming betreft;</text:p>
                  </text:list-item>
                  <text:list-item text:style-override="id1-3-2-2-1-105-2-3-3">
                    <text:number>c.</text:number>
                    <text:p text:style-name="al">een beschrijving van het project of de activiteit, met vermelding van de locatie en de start- en einddatum;</text:p>
                  </text:list-item>
                  <text:list-item text:style-override="id1-3-2-2-1-105-2-3-4">
                    <text:number>d.</text:number>
                    <text:p text:style-name="al">het benodigde steunbedrag om het project of de activiteit uit te voeren en de in aanmerking komende kosten.</text:p>
                  </text:list-item>
                </text:list>
              </text:list-item>
              <text:list-item text:style-override="id1-3-2-2-1-105-3">
                <text:number>3.</text:number>
                <text:p text:style-name="al">In aanvulling op artikel 1.2.1, tweede lid, overlegt de aanvrager bij de aanvraag tevens het bidbook Streekeigen Landschapsbeheer als bedoeld in paragraaf 4.10.</text:p>
              </text:list-item>
            </text:list>
            <text:p text:style-name="tussenkopvet">Artikel 4.18.7 Subsidieplafond</text:p>
            <text:p text:style-name="al">Gedeputeerde Staten stellen het subsidieplafond vast voor de looptijd van de regeling.</text:p>
            <text:p text:style-name="tussenkopvet">Artikel 4.18.8 Weigeringsgronden</text:p>
            <text:p text:style-name="al">In aanvulling op artikel 1.1.7 weigeren Gedeputeerde Staten de subsidie indien:</text:p>
            <text:list text:style-name="id1-3-2-2-1-110">
              <text:list-item text:style-override="id1-3-2-2-1-110-1">
                <text:number>a.</text:number>
                <text:p text:style-name="al">sprake is van landschapselementen waarop nog verplichtingen rusten op grond van deze paragraaf of enige andere regeling op grond waarvan een subsidie is verstrekt voor agrarisch natuurbeheer, natuurbeheer of landschapsbeheer;</text:p>
              </text:list-item>
              <text:list-item text:style-override="id1-3-2-2-1-110-2">
                <text:number>b.</text:number>
                <text:p text:style-name="al">sprake is van beheer, aanleg of herstel dat plaatsvindt op percelen binnen de begrenzing van het Natuurnetwerk Nederland;</text:p>
              </text:list-item>
              <text:list-item text:style-override="id1-3-2-2-1-110-3">
                <text:number>c.</text:number>
                <text:p text:style-name="al">sprake is van uitvoering op overheidsgrond;</text:p>
              </text:list-item>
              <text:list-item text:style-override="id1-3-2-2-1-110-4">
                <text:number>d.</text:number>
                <text:p text:style-name="al">sprake is van uitvoering op eigendom van een Terrein Beherende Organisatie;</text:p>
              </text:list-item>
              <text:list-item text:style-override="id1-3-2-2-1-110-5">
                <text:number>e.</text:number>
                <text:p text:style-name="al">de eindbegunstigde een grote onderneming is;</text:p>
              </text:list-item>
              <text:list-item text:style-override="id1-3-2-2-1-110-6">
                <text:number>f.</text:number>
                <text:p text:style-name="al">het kosten betreft die gemaakt zijn voor een activiteit die al is gestart voor het indienen van de aanvraag;</text:p>
              </text:list-item>
              <text:list-item text:style-override="id1-3-2-2-1-110-7">
                <text:number>g.</text:number>
                <text:p text:style-name="al">de eindbegunstigde een onderneming is die in financiële moeilijkheden verkeert, als bedoeld in de Communautaire richtsnoeren inzake staatssteun voor reddings- en herstructureringssteun aan niet- financiële ondernemingen in moeilijkheden (PbEU 2014/C 249/01);</text:p>
              </text:list-item>
              <text:list-item text:style-override="id1-3-2-2-1-110-8">
                <text:number>h.</text:number>
                <text:p text:style-name="al">er een uitstaand bevel tot terugvordering is ingevolge een eerdere beschikking van de Europese Commissie waarin de steun onrechtmatig en onverenigbaar met de gemeenschappelijke markt is verklaard;</text:p>
              </text:list-item>
              <text:list-item text:style-override="id1-3-2-2-1-110-9">
                <text:number>i.</text:number>
                <text:p text:style-name="al">de te verstrekken subsidie minder dan € 25.000,- bedraagt.</text:p>
              </text:list-item>
            </text:list>
            <text:p text:style-name="tussenkopvet">Artikel 4.18.9 Verplichtingen subsidieontvanger</text:p>
            <text:p text:style-name="al">In aanvulling op de artikelen 1.4.1 tot en met 1.4.6 is de subsidieontvanger verplicht:</text:p>
            <text:list text:style-name="id1-3-2-2-1-113">
              <text:list-item text:style-override="id1-3-2-2-1-113-1">
                <text:number>a.</text:number>
                <text:p text:style-name="al">beheerovereenkomsten voor de beheeractiviteiten af te sluiten binnen vijf jaar na subsidieverlening;</text:p>
              </text:list-item>
              <text:list-item text:style-override="id1-3-2-2-1-113-2">
                <text:number>b.</text:number>
                <text:p text:style-name="al">gedurende de subsidieperiode jaarlijks aan de landschapscoördinator te rapporteren over de voortgang van de uitvoering van het bidbook;</text:p>
              </text:list-item>
              <text:list-item text:style-override="id1-3-2-2-1-113-3">
                <text:number>c.</text:number>
                <text:p text:style-name="al">de landschapselementen waarvoor beheerovereenkomsten afgesloten zijn, op kaart aan te merken en in een GIS bestand aan te leveren bij de jaarlijkse rapportage aan de landschapscoördinator.</text:p>
              </text:list-item>
            </text:list>
            <text:p text:style-name="tussenkopvet">Artikel 4.18.10 Bepalingen actieve landbouwer</text:p>
            <text:p text:style-name="al">Als de eindbegunstigde een actieve landbouwer is gelden de volgende aanvullende bepalingen:</text:p>
            <text:list text:style-name="id1-3-2-2-1-116">
              <text:list-item text:style-override="id1-3-2-2-1-116-1">
                <text:number>a.</text:number>
                <text:p text:style-name="al">Indien de subsidie afhankelijk is van een aantal hectaren, dient de eindbegunstigde de volgende voorschriften, inzake areaalgerelateerde betalingen overeenkomstig artikel 47 van verordening 1305/2013 en op grond van die bepaling aangenomen gedelegeerde handelingen, na te leven:</text:p>
                <text:list text:style-name="id1-3-2-2-1-116-1-3">
                  <text:list-item text:style-override="id1-3-2-2-1-116-1-3-1">
                    <text:number>i.</text:number>
                    <text:p text:style-name="al">indien hetzij het onder een verbintenis vallende volledige areaal, of een deel ervan, hetzij het gehele bedrijf aan een andere persoon wordt overgedragen gedurende de looptijd van die verbintenis, kan de verbintenis of het deel ervan dat met de areaaloverdracht overeenstemt, voor de resterende looptijd door die andere persoon worden overgenomen of kan zij vervallen, en wordt geen terugbetaling verlangd voor de periode waarin de verbintenis daadwerkelijk is nagekomen;</text:p>
                  </text:list-item>
                  <text:list-item text:style-override="id1-3-2-2-1-116-1-3-2">
                    <text:number>ii.</text:number>
                    <text:p text:style-name="al">indien een eindbegunstigde een aangegane verbintenis niet verder kan nakomen omdat zijn bedrijf of een deel daarvan wordt herverkaveld of binnen een ruilverkaveling van overheidswege of een door de bevoegde autoriteiten goedgekeurde ruilverkaveling valt, neemt de subsidieontvanger de nodige maatregelen om ervoor te zorgen dat de verbintenis aan de nieuwe bedrijfssituatie worden aangepast.</text:p>
                  </text:list-item>
                  <text:list-item text:style-override="id1-3-2-2-1-116-1-3-3">
                    <text:number>iii.</text:number>
                    <text:p text:style-name="al">Indien de aanpassing genoemd onder i en ii onmogelijk is, eindigt de verbintenis en wordt geen terugbetaling verlangd voor de periode waarin de verbintenis daadwerkelijk is nagekomen.</text:p>
                  </text:list-item>
                </text:list>
              </text:list-item>
              <text:list-item text:style-override="id1-3-2-2-1-116-2">
                <text:number>b.</text:number>
                <text:p text:style-name="al">Enkel in gevallen van overmacht en de in artikel 2 van verordening 1306/2013 bedoelde uitzonderlijke omstandigheden hoeft de eindbegunstigde de ontvangen vergoeding om die reden niet terug te betalen.</text:p>
              </text:list-item>
              <text:list-item text:style-override="id1-3-2-2-1-116-3">
                <text:number>c.</text:number>
                <text:p text:style-name="al">De uitzonderlijke omstandigheden als bedoeld onder b zijn:</text:p>
                <text:list text:style-name="id1-3-2-2-1-116-3-3">
                  <text:list-item text:style-override="id1-3-2-2-1-116-3-3-1">
                    <text:number>i.</text:number>
                    <text:p text:style-name="al">de eindbegunstigde is overleden;</text:p>
                  </text:list-item>
                  <text:list-item text:style-override="id1-3-2-2-1-116-3-3-2">
                    <text:number>ii.</text:number>
                    <text:p text:style-name="al">de eindbegunstigde is langdurig arbeidsongeschikt geworden;</text:p>
                  </text:list-item>
                  <text:list-item text:style-override="id1-3-2-2-1-116-3-3-3">
                    <text:number>iii.</text:number>
                    <text:p text:style-name="al">het bedrijf is zwaar getroffen door een ernstige natuurramp;</text:p>
                  </text:list-item>
                  <text:list-item text:style-override="id1-3-2-2-1-116-3-3-4">
                    <text:number>iv.</text:number>
                    <text:p text:style-name="al">de veehouderijgebouwen op het bedrijf zijn door een ongeluk verloren gegaan;</text:p>
                  </text:list-item>
                  <text:list-item text:style-override="id1-3-2-2-1-116-3-3-5">
                    <text:number>v.</text:number>
                    <text:p text:style-name="al">al het vee of alle landbouwgewassen van de eindbegunstigde of een gedeelte ervan zijn getroffen door respectievelijk een epizoötie of een plantenziekte;</text:p>
                  </text:list-item>
                  <text:list-item text:style-override="id1-3-2-2-1-116-3-3-6">
                    <text:number>vi.</text:number>
                    <text:p text:style-name="al">het volledige bedrijf of een groot deel daarvan is onteigend, indien deze onteigening op de dag van indiening van de aanvraag niet was te voorzien.</text:p>
                  </text:list-item>
                </text:list>
              </text:list-item>
            </text:list>
            <text:p text:style-name="tussenkopvet">Artikel 4.18.11 Wijzigingen subsidieverlening</text:p>
            <text:list text:style-name="id1-3-2-2-1-118">
              <text:list-item text:style-override="id1-3-2-2-1-118-1">
                <text:number>1.</text:number>
                <text:p text:style-name="al">Gedeputeerde Staten wijzigen de beschikking tot verlening van subsidie indien de volgende wet- en regelgeving wijzigt:</text:p>
                <text:list text:style-name="id1-3-2-2-1-118-1-3">
                  <text:list-item text:style-override="id1-3-2-2-1-118-1-3-1">
                    <text:number>a.</text:number>
                    <text:p text:style-name="al">de krachtens titel VI, hoofdstuk I, van verordening 1306/2013 vastgestelde toepasselijke dwingende normen, uitgewerkt in bijlage 3 en 4 bij de Uitvoeringsregeling rechtstreekse betalingen GLB;</text:p>
                  </text:list-item>
                  <text:list-item text:style-override="id1-3-2-2-1-118-1-3-2">
                    <text:number>b.</text:number>
                    <text:p text:style-name="al">de krachtens artikel 4, eerste lid, onderdeel c, onder ii en iii, van verordening 1307/2013 vastgestelde toepasselijke criteria en minimumactiviteiten; of</text:p>
                  </text:list-item>
                  <text:list-item text:style-override="id1-3-2-2-1-118-1-3-3">
                    <text:number>c.</text:number>
                    <text:p text:style-name="al">de toepasselijke minimumvereisten voor het gebruik van meststoffen en gewasbeschermingsmiddelen en andere toepasselijke dwingende voorschriften, uitgewerkt in bijlage 3 bij de Beleidsregel verlagen subsidie POP.</text:p>
                  </text:list-item>
                </text:list>
              </text:list-item>
              <text:list-item text:style-override="id1-3-2-2-1-118-2">
                <text:number>2.</text:number>
                <text:p text:style-name="al">Indien de subsidieperiode de programmeringsperiode voor plattelandsontwikkeling 2014-2021 overschrijdt, wijzigen Gedeputeerde Staten de beschikking overeenkomstig het voor de volgende programmeringsperiode geldende rechtskader.</text:p>
              </text:list-item>
              <text:list-item text:style-override="id1-3-2-2-1-118-3">
                <text:number>3.</text:number>
                <text:p text:style-name="al">Gedeputeerde Staten trekken de beschikking ambtshalve in of verlagen de subsidie als de subsidieontvanger de in de voorgaande leden bedoelde aanpassingen niet aanvaardt. De subsidie wordt ambtshalve verlaagd tot het bedrag dat overeenstemt met de periode tot het einde van de looptijd van de beschikking.</text:p>
              </text:list-item>
            </text:list>
            <text:p text:style-name="tussenkopvet">Artikel 4.18.12 Vaststelling subsidie</text:p>
            <text:list text:style-name="id1-3-2-2-1-120">
              <text:list-item text:style-override="id1-3-2-2-1-120-1">
                <text:number>1.</text:number>
                <text:p text:style-name="al">De subsidie als bedoeld in artikel 4.18.2 wordt vastgesteld, nadat de subsidieontvanger bij de aanvraag tot vaststelling als bedoeld in artikel 1.5.2 en artikel 1.5.3 heeft aangetoond dat de beheerovereenkomsten ter uitvoering van de beheeractiviteiten zijn afgesloten.</text:p>
              </text:list-item>
              <text:list-item text:style-override="id1-3-2-2-1-120-2">
                <text:number>2.</text:number>
                <text:p text:style-name="al">In afwijking van artikel 1.5.3 worden te verstrekken subsidies vanaf € 125.000,- vastgesteld overeenkomstig artikel 1.5.2.</text:p>
              </text:list-item>
            </text:list>
            <text:p text:style-name="tussenkopvet">Artikel 4.18.13 Transparantie</text:p>
            <text:p text:style-name="al">Ten aanzien van subsidie die op grond van deze paragraaf wordt verleend maken Gedeputeerde Staten binnen zes maanden na de datum van subsidieverlening de volgende gegevens bekend:</text:p>
            <text:list text:style-name="id1-3-2-2-1-123">
              <text:list-item text:style-override="id1-3-2-2-1-123-1">
                <text:number>a.</text:number>
                <text:p text:style-name="al">de gegevens, bedoeld in deel I, paragraaf 3.7, onderdeel 128, onder a en b, van het landbouwsteunkader, en</text:p>
              </text:list-item>
              <text:list-item text:style-override="id1-3-2-2-1-123-2">
                <text:number>b.</text:number>
                <text:p text:style-name="al">de gegevens, bedoeld in deel I, paragraaf 3.7, onderdeel 128, onder c, van het landbouwsteunkader, voor zover de individuele steun meer bedraagt dan:</text:p>
                <text:list text:style-name="id1-3-2-2-1-123-2-3">
                  <text:list-item text:style-override="id1-3-2-2-1-123-2-3-1">
                    <text:number>i.</text:number>
                    <text:p text:style-name="al">€ 60.000,- voor eindbegunstigden die actief zijn in de primaire landbouwproductie, of</text:p>
                  </text:list-item>
                  <text:list-item text:style-override="id1-3-2-2-1-123-2-3-2">
                    <text:number>ii.</text:number>
                    <text:p text:style-name="al">€ 500.000,- voor eind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p text:style-name="tussenkopvet">Artikel 4.18.14 Staatssteun</text:p>
            <text:p text:style-name="al">Deze regeling is gebaseerd op en getoetst aan de Catalogus Groenblauwe Diensten. Hiermee is de verleende subsidie toegestane staatssteun omdat het past binnen de Richtsnoeren van de Europese Unie voor staatssteun in de landbouw- en de bosbouwsector en in plattelandsgebieden 2014-2020.</text:p>
            <text:p text:style-name="tussenkopvet">Artikel 4.18.15 Looptijd regeling</text:p>
            <text:p text:style-name="al">Deze paragraaf is geldig tot 31 december 2023, tenzij Gedeputeerde Staten anders besluiten.</text:p>
            <text:p text:style-name="al"/>
            <text:p text:style-name="al">Na paragraaf 4.18 wordt paragraaf 4.19 toegevoegd:</text:p>
            <text:p text:style-name="tussenkopvet">Paragraaf 4.19 Procesondersteuning Streekeigen Landschapsbeheer</text:p>
            <text:p text:style-name="tussenkopvetcur">Algemene toelichting</text:p>
            <text:p text:style-name="al">
            <text:span text:style-name="nadrukcur">Het doel van deze subsidieregeling is om georganiseerde groepen inwoners en/of ondernemers te ondersteunen bij de uitvoering van hun bidbook Streekeigen Landschapsbeheer. Het gaat om ondersteunende werkzaamheden die direct te relateren zijn aan de uitvoering van het bidbook Streekeigen Landschapsbeheer. Voor het opstellen en uitvoeren van de bidbook Streekeigen landschapsbeheer en de daaraan gerelateerde beheeractiviteiten, kan gebruik gemaakt worden van respectievelijk paragraaf 4.10 en paragraaf 4.18.</text:span>
          </text:p>
            <text:p text:style-name="tussenkopvet">Artikel 4.19.1 Begripsbepalingen</text:p>
            <text:p text:style-name="al">In deze paragraaf wordt verstaan onder:</text:p>
            <text:list text:style-name="id1-3-2-2-1-135">
              <text:list-item text:style-override="id1-3-2-2-1-135-1">
                <text:number>-</text:number>
                <text:p text:style-name="al">agrarisch cultuurlandschap: landschap dat onder invloed van de mens is gevormd, waarvan de hoofdfunctie agrarisch is;</text:p>
              </text:list-item>
              <text:list-item text:style-override="id1-3-2-2-1-135-2">
                <text:number>-</text:number>
                <text:p text:style-name="al">bidbook Streekeigen Landschapsbeheer: plan dat door een georganiseerde groep inwoners of ondernemers is opgesteld voor streekeigen landschapsbeheer. In dit plan wordt in beeld gebracht wat er nodig is voor het landschapsbeheer in de woon- of werkomgeving. Het plan beschrijft de wensen en eisen van, voor en door het gebied voor het toekomstige streekeigen landschapsbeheer;</text:p>
              </text:list-item>
              <text:list-item text:style-override="id1-3-2-2-1-135-3">
                <text:number>-</text:number>
                <text:p text:style-name="al">landschapselement: bestaande landschappelijke beplantingen, routes, waterlopen, reliëfs etc., die bijdragen aan de karakteristieke kenmerken van een landschap. De oorspronkelijke functie van bijvoorbeeld perceelbegrenzing, houtproductie en veedrinkplaats heeft het veelal geheel of deels verloren, maar het vormt nog steeds een belangrijke habitat voor soorten waaronder vogels, insecten en amfibieën en is voor de biodiversiteit van grote meerwaarde;</text:p>
              </text:list-item>
              <text:list-item text:style-override="id1-3-2-2-1-135-4">
                <text:number>-</text:number>
                <text:p text:style-name="al">landschapscoördinator: de landschapscoördinator geeft procesmatige ondersteuning en adviseert de initiatiefnemers bij het uitvoeren van hun bidbook en legt verbindingen met andere opgaven en met gebieden die met Streekeigen landschapsbeheer werken;</text:p>
              </text:list-item>
              <text:list-item text:style-override="id1-3-2-2-1-135-5">
                <text:number>-</text:number>
                <text:p text:style-name="al">langjarig: 21 tot 28 jaar;</text:p>
              </text:list-item>
              <text:list-item text:style-override="id1-3-2-2-1-135-6">
                <text:number>-</text:number>
                <text:p text:style-name="al">Streekeigen landschapsbeheer (SLB): georganiseerde aanpak voor uitvoering van langjarig beheer van landschapselementen in agrarische cultuurlandschappen in Overijssel.</text:p>
              </text:list-item>
            </text:list>
            <text:p text:style-name="tussenkopvet">Artikel 4.19.2 Subsidiabele activiteiten</text:p>
            <text:p text:style-name="al">Gedeputeerde Staten kunnen subsidie verstrekken voor ondersteunende activiteiten voor de uitvoering van een bidbook Streekeigen Landschapsbeheer.</text:p>
            <text:p text:style-name="al">
            <text:span text:style-name="nadrukcur">
              <text:span text:style-name="nadrukvet">Toelichting:</text:span> Voorbeelden van ondersteunende activiteiten zijn het houden van informatiebijeenkomsten, het voeren van keukentafelgesprekken, contractbeheer, financiële administratie, monitoring, rapportages, opstellen van informatiemateriaal en het organiseren van schouwen in het gebied.</text:span>
          </text:p>
            <text:p text:style-name="tussenkopvet">Artikel 4.19.3 Criteria</text:p>
            <text:list text:style-name="id1-3-2-2-1-140">
              <text:list-item text:style-override="id1-3-2-2-1-140-1">
                <text:number>1.</text:number>
                <text:p text:style-name="al">Een aanvraag voor subsidie als bedoeld in artikel 4.19.2 voldoet aan de volgende criteria:</text:p>
                <text:list text:style-name="id1-3-2-2-1-140-1-3">
                  <text:list-item text:style-override="id1-3-2-2-1-140-1-3-1">
                    <text:number>a.</text:number>
                    <text:p text:style-name="al">de aanvrager is:</text:p>
                    <text:list text:style-name="id1-3-2-2-1-140-1-3-1-3">
                      <text:list-item text:style-override="id1-3-2-2-1-140-1-3-1-3-1">
                        <text:number>i.</text:number>
                        <text:p text:style-name="al">een stichting, vereniging of coöperatie van een georganiseerde groep van:</text:p>
                        <text:list text:style-name="id1-3-2-2-1-140-1-3-1-3-1-3">
                          <text:list-item text:style-override="id1-3-2-2-1-140-1-3-1-3-1-3-1">
                            <text:number>1.</text:number>
                            <text:p text:style-name="al">inwoners;</text:p>
                          </text:list-item>
                          <text:list-item text:style-override="id1-3-2-2-1-140-1-3-1-3-1-3-2">
                            <text:number>2.</text:number>
                            <text:p text:style-name="al">particuliere grondeigenaren of pachters;</text:p>
                          </text:list-item>
                          <text:list-item text:style-override="id1-3-2-2-1-140-1-3-1-3-1-3-3">
                            <text:number>3.</text:number>
                            <text:p text:style-name="al">agrarisch ondernemers, waaronder begrepen een actieve landbouwonderneming in de primaire productie van landbouwproducten; of</text:p>
                          </text:list-item>
                          <text:list-item text:style-override="id1-3-2-2-1-140-1-3-1-3-1-3-4">
                            <text:number>4.</text:number>
                            <text:p text:style-name="al">een samenwerkingsverband van partijen, genoemd onder 1 tot en met 3; of</text:p>
                          </text:list-item>
                        </text:list>
                      </text:list-item>
                      <text:list-item text:style-override="id1-3-2-2-1-140-1-3-1-3-2">
                        <text:number>ii.</text:number>
                        <text:p text:style-name="al">indien een aanvrager als bedoeld onder sub a onder i geen rechtspersoonlijkheid bezit wordt subsidie aangevraagd door een gemeente of Terrein Beherende Organisatie die de groep vertegenwoordigt.</text:p>
                      </text:list-item>
                    </text:list>
                  </text:list-item>
                  <text:list-item text:style-override="id1-3-2-2-1-140-1-3-2">
                    <text:number>b.</text:number>
                    <text:p text:style-name="al">bij de activiteiten wordt de landschapscoördinator betrokken;</text:p>
                  </text:list-item>
                  <text:list-item text:style-override="id1-3-2-2-1-140-1-3-3">
                    <text:number>c.</text:number>
                    <text:p text:style-name="al">indien de te verstrekken subsidie staatssteun oplevert in de zin van artikel 107, lid 1 van het VWEU, dan voldoet de subsidie aan de algemene de-minimisverordening of de landbouw de-minimisverordening.</text:p>
                  </text:list-item>
                </text:list>
              </text:list-item>
              <text:list-item text:style-override="id1-3-2-2-1-140-2">
                <text:number>2.</text:number>
                <text:p text:style-name="al">Binnen uiterlijk twee weken wordt ook een aanvraag ingediend op grond van paragraaf 4.18.</text:p>
              </text:list-item>
            </text:list>
            <text:p text:style-name="tussenkopvet">Artikel 4.19.4 Hoogte van de subsidie</text:p>
            <text:list text:style-name="id1-3-2-2-1-142">
              <text:list-item text:style-override="id1-3-2-2-1-142-1">
                <text:number>1.</text:number>
                <text:p text:style-name="al">De subsidie bedraagt 100% van de subsidiabele kosten en is maximaal 15% van de subsidiabele kosten voor het uitvoeren van het landschapsbeheer, blijkend uit de aanvraag en subsidieverlening op grond van paragraaf 4.18.</text:p>
              </text:list-item>
              <text:list-item text:style-override="id1-3-2-2-1-142-2">
                <text:number>2.</text:number>
                <text:p text:style-name="al">De subsidie bedraagt minimaal € 30.000,- en maximaal € 150.000,- per bidbook Streekeigen landschapsbeheer.</text:p>
              </text:list-item>
            </text:list>
            <text:p text:style-name="tussenkopvet">Artikel 4.19.5 Subsidiabele kosten</text:p>
            <text:p text:style-name="al">In afwijking van artikel 1.1.6 eerste lid zijn de vergoedingen voor de inzet in uren van vrijwilligers wel subsidiabel tegen een maximum tarief van € 15,- per uur.</text:p>
            <text:p text:style-name="tussenkopvet">Artikel 4.19.6 Aanvullende stukken bij de aanvraag tot subsidieverlening</text:p>
            <text:list text:style-name="id1-3-2-2-1-146">
              <text:list-item text:style-override="id1-3-2-2-1-146-1">
                <text:number>1.</text:number>
                <text:p text:style-name="al">De aanvrager maakt bij de aanvraag gebruik van het aanvraagformulier Procesondersteuning Streekeigen Landschapsbeheer Overijssel.</text:p>
              </text:list-item>
              <text:list-item text:style-override="id1-3-2-2-1-146-2">
                <text:number>2.</text:number>
                <text:p text:style-name="al">In aanvulling op artikel 1.2.1 tweede lid overlegt de aanvrager bij de aanvraag van subsidie een bidbook Streekeigen Landschapsbeheer als bedoeld in paragraaf 4.10.</text:p>
              </text:list-item>
            </text:list>
            <text:p text:style-name="tussenkopvet">Artikel 4.19.7 Subsidieplafond</text:p>
            <text:p text:style-name="al">Gedeputeerde Staten stellen het subsidieplafond vast voor de looptijd van de regeling.</text:p>
            <text:p text:style-name="tussenkopvet">Artikel 4.19.8 Weigeringsgronden</text:p>
            <text:p text:style-name="al">In aanvulling op artikel 1.1.7 weigeren Gedeputeerde Staten de subsidie indien de te verstrekken subsidie minder dan € 30.000,- bedraagt.</text:p>
            <text:p text:style-name="tussenkopvet">Artikel 4.19.9 Looptijd</text:p>
            <text:p text:style-name="al">Deze paragraaf is geldig tot 31 december 2023, tenzij Gedeputeerde Staten anders besluiten.</text:p>
            <text:p text:style-name="tussenkopondlijn">Paragraaf 5.5 Slimme en duurzame mobiliteit Overijssel</text:p>
            <text:p text:style-name="tussenkopvet">Artikel 5.5.9 Looptijd</text:p>
            <text:p text:style-name="al">‘1 juli 2021’ wordt vervangen door: 31 december 2021.</text:p>
            <text:p text:style-name="tussenkopondlijn">Paragraaf 5.8 Voucherregeling thuiswerkplannen</text:p>
            <text:p text:style-name="tussenkopvet">Artikel 5.8.10 Looptijd</text:p>
            <text:p text:style-name="al">‘1 juli 2021’ wordt vervangen door: 31 december 2021.</text:p>
            <text:p text:style-name="al"/>
            <text:p text:style-name="al">Na paragraaf 5.9 wordt een nieuwe paragraaf 5.10 toegevoegd.</text:p>
            <text:p text:style-name="tussenkopvet">Paragraaf 5.10 Scan verduurzaming wagenpark</text:p>
            <text:p text:style-name="al">
            <text:span text:style-name="nadrukcur">
              <text:span text:style-name="nadrukvet">Algemene toelichting:</text:span> De provincie Overijssel wil bijdragen aan het verduurzamen van het goederenvervoer over de weg. Verduurzaming van goederenvervoer kan onder andere door de inzet van zero emissie vrachtvoertuigen. Denk bijvoorbeeld aan de inzet van elektrische bestelbussen, maar ook aan schonere kleine vrachtvoertuigen op LNG, CNG of waterstof.</text:span>
          </text:p>
            <text:p text:style-name="al">
            <text:span text:style-name="nadrukcur">Er zijn inmiddels tal van mogelijkheden voor ondernemers voor schoner wegvervoer, maar het is niet altijd even duidelijk welke oplossing de juiste is, welke stappen moeten worden ondernomen en welke gevolgen dit heeft voor de dagelijkse werkwijze. Met de ZEV-scan kan inzichtelijk worden gemaakt hoe een ondernemer de transitie kan maken naar duurzaam vrachtvervoer over de weg.</text:span>
          </text:p>
            <text:p text:style-name="tussenkopvet">Artikel 5.10.1 Begripsbepalingen</text:p>
            <text:p text:style-name="al">In deze paragraaf wordt verstaan onder:</text:p>
            <text:list text:style-name="id1-3-2-2-1-166">
              <text:list-item text:style-override="id1-3-2-2-1-166-1">
                <text:number>-</text:number>
                <text:p text:style-name="al">wagenpark vrachtvervoer: het geheel aan vrachtvoertuigen dat een onderneming in haar bezit heeft;</text:p>
              </text:list-item>
              <text:list-item text:style-override="id1-3-2-2-1-166-2">
                <text:number>-</text:number>
                <text:p text:style-name="al">ZEV-scan: Zero Emissie Vervoer-scan, die inzicht geeft in de operationele, technische en financiële haalbaarheid van zero emissie vrachtvervoer;</text:p>
              </text:list-item>
              <text:list-item text:style-override="id1-3-2-2-1-166-3">
                <text:number>-</text:number>
                <text:p text:style-name="al">zero emissie vervoer: een vervoerswijze, waarbij de aandrijving van het voertuig geen schadelijke uitstoot veroorzaakt.</text:p>
              </text:list-item>
            </text:list>
            <text:p text:style-name="tussenkopvet">Artikel 5.10.2 Subsidiabele activiteiten</text:p>
            <text:p text:style-name="al">Gedeputeerde Staten kunnen subsidie verstrekken voor het uitvoeren van een ZEV-scan ten behoeve van de verduurzaming van een wagenpark vrachtvervoer.</text:p>
            <text:p text:style-name="tussenkopvet">Artikel 5.10.3 Criteria</text:p>
            <text:p text:style-name="al">Een aanvraag voor subsidie voldoet aan de volgende criteria:</text:p>
            <text:list text:style-name="id1-3-2-2-1-171">
              <text:list-item text:style-override="id1-3-2-2-1-171-1">
                <text:number>a.</text:number>
                <text:p text:style-name="al">de aanvrager staat ingeschreven bij de Kamer van Koophandel en is als onderneming fysiek gevestigd in Overijssel;</text:p>
              </text:list-item>
              <text:list-item text:style-override="id1-3-2-2-1-171-2">
                <text:number>b.</text:number>
                <text:p text:style-name="al">minimaal 25% van de vrachtvoertuigkilometers van het wagenpark van de aanvrager vindt plaats in Overijssel;</text:p>
              </text:list-item>
              <text:list-item text:style-override="id1-3-2-2-1-171-3">
                <text:number>c.</text:number>
                <text:p text:style-name="al">de ZEV-scan wordt uitgevoerd door een derde die:</text:p>
                <text:list text:style-name="id1-3-2-2-1-171-3-3">
                  <text:list-item text:style-override="id1-3-2-2-1-171-3-3-1">
                    <text:number>i.</text:number>
                    <text:p text:style-name="al">deskundigheid kan aantonen op het gebied van ZEV-scans, vrachtvervoer over de weg en logistieke planning;</text:p>
                  </text:list-item>
                  <text:list-item text:style-override="id1-3-2-2-1-171-3-3-2">
                    <text:number>ii.</text:number>
                    <text:p text:style-name="al">met een referentieproject niet ouder dan 12 maanden aan kan tonen dat hij of zij kennis over verduurzaming van een wagenpark voor vrachtvervoer heeft; én</text:p>
                  </text:list-item>
                  <text:list-item text:style-override="id1-3-2-2-1-171-3-3-3">
                    <text:number>iii.</text:number>
                    <text:p text:style-name="al">onafhankelijk is ten aanzien van aanbieders van duurzame vrachtvoertuigen;</text:p>
                  </text:list-item>
                </text:list>
              </text:list-item>
              <text:list-item text:style-override="id1-3-2-2-1-171-4">
                <text:number>d.</text:number>
                <text:p text:style-name="al">de ZEV-scan heeft betrekking op een wagenpark van de aanvrager bestaande uit bestelwagens, bestelbussen of lichte vrachtvoertuigen met een gewicht tot 10 ton ten behoeve van het vrachtvervoer;</text:p>
              </text:list-item>
              <text:list-item text:style-override="id1-3-2-2-1-171-5">
                <text:number>e.</text:number>
                <text:p text:style-name="al">uit de offerte blijkt dat de rapportage van de ZEV-scan ten minste het volgende bevat:</text:p>
                <text:list text:style-name="id1-3-2-2-1-171-5-3">
                  <text:list-item text:style-override="id1-3-2-2-1-171-5-3-1">
                    <text:number>i.</text:number>
                    <text:p text:style-name="al">een beschrijving van het huidige wagenpark en de wijze waarop deze wordt ingezet;</text:p>
                  </text:list-item>
                  <text:list-item text:style-override="id1-3-2-2-1-171-5-3-2">
                    <text:number>ii.</text:number>
                    <text:p text:style-name="al">een beschrijving van de meest haalbare alternatieve duurzame vrachtvoertuigen en randvoorwaarden met daarin een toelichting van:</text:p>
                    <text:list text:style-name="id1-3-2-2-1-171-5-3-2-3">
                      <text:list-item text:style-override="id1-3-2-2-1-171-5-3-2-3-1">
                        <text:number>1.</text:number>
                        <text:p text:style-name="al">de economische haalbaarheid met een vergelijking van de Total Cost of Ownership duurzame vrachtvoertuig(en) versus huidige vrachtvoertuigen;</text:p>
                      </text:list-item>
                      <text:list-item text:style-override="id1-3-2-2-1-171-5-3-2-3-2">
                        <text:number>2.</text:number>
                        <text:p text:style-name="al">de operationele haalbaarheid, met een vergelijking tussen de huidige werkwijze en de werkwijze met inzet van duurzame vrachtvoertuig(en), inclusief de logistieke gevolgen zoals planning en beladingsgraad;</text:p>
                      </text:list-item>
                      <text:list-item text:style-override="id1-3-2-2-1-171-5-3-2-3-3">
                        <text:number>3.</text:number>
                        <text:p text:style-name="al">de technische haalbaarheid, met een beschrijving van de technische mogelijkheden;</text:p>
                      </text:list-item>
                    </text:list>
                  </text:list-item>
                  <text:list-item text:style-override="id1-3-2-2-1-171-5-3-3">
                    <text:number>iii.</text:number>
                    <text:p text:style-name="al">een beknopt stappenplan invoering duurzame vervoersmiddelen met daarin een verwachte tijdsplanning;</text:p>
                  </text:list-item>
                </text:list>
              </text:list-item>
              <text:list-item text:style-override="id1-3-2-2-1-171-6">
                <text:number>f.</text:number>
                <text:p text:style-name="al">indien de te verstrekken subsidie staatssteun oplevert in de zin van artikel 107 eerste lid van het VWEU, dan moet de subsidie voldoen aan de Algemene de-minimisverordening.</text:p>
              </text:list-item>
            </text:list>
            <text:p text:style-name="tussenkopvet">Artikel 5.10.4 Hoogte van de subsidie</text:p>
            <text:p text:style-name="al">De subsidie bedraagt 75% van de subsidiabele kosten met een minimum van € 500,- en maximum van € 3.000,- per aanvraag.</text:p>
            <text:p text:style-name="tussenkopvet">Artikel 5.10.5 Subsidiabele kosten</text:p>
            <text:p text:style-name="al">Uitsluitend de kosten van een door een derde uit te voeren ZEV-scan zijn overeenkomstig artikel 1.1.5 derde lid subsidiabel.</text:p>
            <text:p text:style-name="tussenkopvet">Artikel 5.10.6 Indieningstermijn aanvraag tot subsidieverlening</text:p>
            <text:p text:style-name="al">In afwijking van artikel 1.2.2 geldt dat een aanvraag om subsidie kan worden ingediend vanaf 1 juni 2021 9.00 uur.</text:p>
            <text:p text:style-name="tussenkopvet">Artikel 5.10.7 Aanvullende stukken bij de aanvraag tot subsidieverlening</text:p>
            <text:p text:style-name="al">De aanvrager maakt bij de aanvraag gebruik van het aanvraagformulier Scan verduurzaming wagenpark.</text:p>
            <text:list text:style-name="id1-3-2-2-1-180">
              <text:list-item text:style-override="id1-3-2-2-1-180-1">
                <text:number>1.</text:number>
                <text:p text:style-name="al">In afwijking van artikel 1.2.1 tweede lid overlegt de aanvrager :</text:p>
                <text:list text:style-name="id1-3-2-2-1-180-1-3">
                  <text:list-item text:style-override="id1-3-2-2-1-180-1-3-1">
                    <text:number>a.</text:number>
                    <text:p text:style-name="al">een offerte waaruit blijkt:</text:p>
                    <text:list text:style-name="id1-3-2-2-1-180-1-3-1-3">
                      <text:list-item text:style-override="id1-3-2-2-1-180-1-3-1-3-1">
                        <text:number>i.</text:number>
                        <text:p text:style-name="al">dat de in artikel 5.10.3 sub e genoemde onderdelen worden uitgewerkt;</text:p>
                      </text:list-item>
                      <text:list-item text:style-override="id1-3-2-2-1-180-1-3-1-3-2">
                        <text:number>ii.</text:number>
                        <text:p text:style-name="al">wat de kosten van de uit te voeren ZEV-scan zijn;</text:p>
                      </text:list-item>
                      <text:list-item text:style-override="id1-3-2-2-1-180-1-3-1-3-3">
                        <text:number>iii.</text:number>
                        <text:p text:style-name="al">dat de doorlooptijd van de activiteiten na start tot afronden maximaal zes maanden bedraagt;</text:p>
                      </text:list-item>
                    </text:list>
                  </text:list-item>
                  <text:list-item text:style-override="id1-3-2-2-1-180-1-3-2">
                    <text:number>b.</text:number>
                    <text:p text:style-name="al">de opdrachtbevestiging of getekende offerte voor de uitvoering van de ZEV-scan.</text:p>
                  </text:list-item>
                </text:list>
              </text:list-item>
            </text:list>
            <text:p text:style-name="al">
            <text:span text:style-name="nadrukcur">
              <text:span text:style-name="nadrukvet">Toelichting:</text:span> De opdrachtbevestiging of getekende offerte mag ook verstrekt zijn onder voorbehoud van deze subsidieverlening.</text:span>
          </text:p>
            <text:p text:style-name="tussenkopvet">Artikel 5.10.8 Subsidieplafond</text:p>
            <text:p text:style-name="al">Gedeputeerde Staten stellen een subsidieplafond vast voor het tijdvak 1 juni 2021 tot en met 30 november 2022.</text:p>
            <text:p text:style-name="tussenkopvet">Artikel 5.10.9 Verplichtingen subsidieontvanger</text:p>
            <text:p text:style-name="al">In aanvulling op artikel 1.4.1 tot en met 1.4.7 is de subsidieontvanger verplicht om de ZEV-scan, binnen zes maanden na start te hebben uitgevoerd.</text:p>
            <text:p text:style-name="tussenkopvet">Artikel 5.10.10 Weigeringsgronden</text:p>
            <text:p text:style-name="al">In afwijking van artikel 1.1.7 tweede lid, weigeren Gedeputeerde Staten de subsidie indien:</text:p>
            <text:list text:style-name="id1-3-2-2-1-188">
              <text:list-item text:style-override="id1-3-2-2-1-188-1">
                <text:number>a.</text:number>
                <text:p text:style-name="al">de te verstrekken subsidie minder is dan € 500,-;</text:p>
              </text:list-item>
              <text:list-item text:style-override="id1-3-2-2-1-188-2">
                <text:number>b.</text:number>
                <text:p text:style-name="al">de aanvrager al subsidie heeft ontvangen op basis van deze paragraaf.</text:p>
              </text:list-item>
            </text:list>
            <text:p text:style-name="tussenkopvet">Artikel 5.10.11 Looptijd van de regeling</text:p>
            <text:p text:style-name="al">Deze paragraaf is geldig tot 1 december 2022, tenzij Gedeputeerde Staten anders besluiten.</text:p>
            <text:p text:style-name="al"/>
            <text:p text:style-name="al">Na paragraaf 5.10 wordt een nieuwe paragraaf 5.11 toegevoegd:</text:p>
            <text:p text:style-name="tussenkopvet">Paragraaf 5.11 Stimuleren slim en duurzaam vrachtvervoer</text:p>
            <text:p text:style-name="al">
            <text:span text:style-name="nadrukcur">
              <text:span text:style-name="nadrukvet">Algemene toelichting:</text:span> De provincie Overijssel wil bijdragen aan slimme logistieke oplossingen, die leiden tot minder transportbewegingen met vrachtwagens en bestelbussen over de weg. Er zijn tal van mogelijkheden voor ondernemers zoals route optimalisatie, samenwerkingen en efficiënte planning. Met de subsidie slim en duurzaam vrachtvervoer wil de provincie ondernemers ondersteunen bij ondersteuning, welke gericht zijn op de opstart van nieuwe initiatieven.</text:span>
          </text:p>
            <text:p text:style-name="tussenkopvet">Artikel 5.11.1 Begripsbepalingen</text:p>
            <text:p text:style-name="al">In deze paragraaf wordt verstaan onder:</text:p>
            <text:list text:style-name="id1-3-2-2-1-197">
              <text:list-item text:style-override="id1-3-2-2-1-197-1">
                <text:number>-</text:number>
                <text:p text:style-name="al">beladingsgraad: de verhouding tussen de laadcapaciteit van een voertuig en de daadwerkelijke hoeveelheid goederen die wordt vervoerd. De beladingsgraad wordt over het algemeen uitgedrukt in kilo's of kubieke meters;</text:p>
              </text:list-item>
              <text:list-item text:style-override="id1-3-2-2-1-197-2">
                <text:number>-</text:number>
                <text:p text:style-name="al">duurzaam vrachtvervoer: de reductie van CO<text:span text:style-name="inf">2</text:span>, NO<text:span text:style-name="inf">x</text:span> of fijnstof door de afgelegde logistieke kilometers via de weg, te verminderen;</text:p>
              </text:list-item>
              <text:list-item text:style-override="id1-3-2-2-1-197-3">
                <text:number>-</text:number>
                <text:p text:style-name="al">slim vrachtvervoer: oplossingen gericht op het verminderen van logistieke kilometers over de weg of verhoging van de beladingsgraad.</text:p>
              </text:list-item>
            </text:list>
            <text:p text:style-name="tussenkopvet">Artikel 5.11.2 Subsidiabele activiteiten</text:p>
            <text:p text:style-name="al">Gedeputeerde Staten kunnen subsidie verstrekken voor de volgende activiteiten die slim en duurzaam vrachtvervoer in Overijssel stimuleren:</text:p>
            <text:list text:style-name="id1-3-2-2-1-200">
              <text:list-item text:style-override="id1-3-2-2-1-200-1">
                <text:number>a.</text:number>
                <text:p text:style-name="al">ondersteuning bij het uitwerken van ideeën tot een projectplan;</text:p>
              </text:list-item>
              <text:list-item text:style-override="id1-3-2-2-1-200-2">
                <text:number>b.</text:number>
                <text:p text:style-name="al">het uitvoeren van een verkennend onderzoek;</text:p>
              </text:list-item>
              <text:list-item text:style-override="id1-3-2-2-1-200-3">
                <text:number>c.</text:number>
                <text:p text:style-name="al">technisch, financieel of juridisch advies ten aanzien van een uitgewerkt projectplan;</text:p>
              </text:list-item>
              <text:list-item text:style-override="id1-3-2-2-1-200-4">
                <text:number>d.</text:number>
                <text:p text:style-name="al">marktverkenning op het identificeren van partijen die geïnteresseerd zijn om gebruik te gaan maken van de slimme of duurzame logistieke oplossing;</text:p>
              </text:list-item>
              <text:list-item text:style-override="id1-3-2-2-1-200-5">
                <text:number>e.</text:number>
                <text:p text:style-name="al">projectondersteuning bij het implementeren van logistieke oplossingen.</text:p>
              </text:list-item>
            </text:list>
            <text:p text:style-name="tussenkopvet">Artikel 5.11.3 Criteria</text:p>
            <text:p text:style-name="al">Een aanvraag voor subsidie voldoet aan de volgende criteria:</text:p>
            <text:list text:style-name="id1-3-2-2-1-203">
              <text:list-item text:style-override="id1-3-2-2-1-203-1">
                <text:number>a.</text:number>
                <text:p text:style-name="al">de aanvrager staat ingeschreven bij de Kamer van Koophandel en is als onderneming fysiek gevestigd in Overijssel;</text:p>
              </text:list-item>
              <text:list-item text:style-override="id1-3-2-2-1-203-2">
                <text:number>b.</text:number>
                <text:p text:style-name="al">de activiteiten worden uitgevoerd door een derde die deskundigheid kan aantonen op het gebied van:</text:p>
                <text:list text:style-name="id1-3-2-2-1-203-2-3">
                  <text:list-item text:style-override="id1-3-2-2-1-203-2-3-1">
                    <text:number>i.</text:number>
                    <text:p text:style-name="al">vrachtvervoer over de weg;</text:p>
                  </text:list-item>
                  <text:list-item text:style-override="id1-3-2-2-1-203-2-3-2">
                    <text:number>ii.</text:number>
                    <text:p text:style-name="al">met een referentieproject niet ouder dan 12 maanden aan kan tonen dat hij of zij actuele kennis van duurzame en slimme logistieke oplossingen heeft; én</text:p>
                  </text:list-item>
                  <text:list-item text:style-override="id1-3-2-2-1-203-2-3-3">
                    <text:number>iii.</text:number>
                    <text:p text:style-name="al">onafhankelijk is ten aanzien van aanbieders van oplossingen;</text:p>
                  </text:list-item>
                </text:list>
              </text:list-item>
              <text:list-item text:style-override="id1-3-2-2-1-203-3">
                <text:number>c.</text:number>
                <text:p text:style-name="al">de activiteiten zijn gericht op samenwerking tussen verschillende ondernemingen, bundeling van vracht, efficiënte vervoer, digitalisering dan wel alternatieve vervoersvormen;</text:p>
              </text:list-item>
              <text:list-item text:style-override="id1-3-2-2-1-203-4">
                <text:number>d.</text:number>
                <text:p text:style-name="al">de activiteiten als bedoeld onder 5.11.2 sub a t/m d zijn gericht op een concrete vraag waar antwoord op moet komen, voordat de aanvrager tot eventuele implementatie over kan gaan;</text:p>
              </text:list-item>
              <text:list-item text:style-override="id1-3-2-2-1-203-5">
                <text:number>e.</text:number>
                <text:p text:style-name="al">indien de te verstrekken subsidie staatssteun oplevert in de zin van artikel 107 eerste lid van het VWEU, dan moet de subsidie voldoen aan de Algemene de-minimisverordening.</text:p>
              </text:list-item>
            </text:list>
            <text:p text:style-name="tussenkopvet">Artikel 5.11.4 Hoogte van de subsidie</text:p>
            <text:p text:style-name="al">De subsidie bedraagt maximaal 75% van de subsidiabele kosten met een maximum van € 5.000,- per aanvraag.</text:p>
            <text:p text:style-name="tussenkopvet">Artikel 5.11.5 Subsidiabele kosten</text:p>
            <text:p text:style-name="al">Alleen de kosten van derden als bedoeld in artikel 1.1.5 derde lid zijn subsidiabel.</text:p>
            <text:p text:style-name="tussenkopvet">Artikel 5.11.6 Indieningstermijn aanvraag tot subsidieverlening</text:p>
            <text:p text:style-name="al">In afwijking van artikel 1.2.2 geldt dat een aanvraag om subsidie kan worden ingediend vanaf 1 juni 2021 9.00 uur.</text:p>
            <text:p text:style-name="tussenkopvet">Artikel 5.11.7 Aanvullende stukken bij de aanvraag tot subsidieverlening</text:p>
            <text:list text:style-name="id1-3-2-2-1-211">
              <text:list-item text:style-override="id1-3-2-2-1-211-1">
                <text:number>1.</text:number>
                <text:p text:style-name="al">De aanvrager maakt bij de aanvraag gebruik van het aanvraagformulier Slim en duurzaam vrachtvervoer.</text:p>
              </text:list-item>
              <text:list-item text:style-override="id1-3-2-2-1-211-2">
                <text:number>2.</text:number>
                <text:p text:style-name="al">In aanvulling op artikel 1.2.1 overlegt de aanvrager een opdrachtbevestiging.</text:p>
                <text:p text:style-name="al">
                <text:span text:style-name="nadrukcur">
                  <text:span text:style-name="nadrukvet">Toelichting:</text:span> De opdrachtbevestiging mag ook verstrekt zijn onder voorbehoud van deze subsidieverlening.</text:span>
              </text:p>
              </text:list-item>
            </text:list>
            <text:p text:style-name="tussenkopvet">Artikel 5.11.8 Subsidieplafond</text:p>
            <text:p text:style-name="al">Gedeputeerde Staten stellen een subsidieplafond vast voor het tijdvak 1 juni 2021 tot en met 30 november 2022.</text:p>
            <text:p text:style-name="tussenkopvet">Artikel 5.11.9 Verplichtingen subsidieontvanger</text:p>
            <text:p text:style-name="al">In aanvulling op artikel is de subsidieontvanger verplicht:</text:p>
            <text:list text:style-name="id1-3-2-2-1-216">
              <text:list-item text:style-override="id1-3-2-2-1-216-1">
                <text:number>a.</text:number>
                <text:p text:style-name="al">de activiteiten binnen zes maanden na subsidieverlening te hebben gerealiseerd;</text:p>
              </text:list-item>
              <text:list-item text:style-override="id1-3-2-2-1-216-2">
                <text:number>b.</text:number>
                <text:p text:style-name="al">de resultaten te rapporteren en te delen met geïnteresseerden. Deze rapportage omvat ten minste:</text:p>
                <text:list text:style-name="id1-3-2-2-1-216-2-3">
                  <text:list-item text:style-override="id1-3-2-2-1-216-2-3-1">
                    <text:number>i.</text:number>
                    <text:p text:style-name="al">beschrijving van de huidige logistieke werkwijze;</text:p>
                  </text:list-item>
                  <text:list-item text:style-override="id1-3-2-2-1-216-2-3-2">
                    <text:number>ii.</text:number>
                    <text:p text:style-name="al">beschrijving van mogelijkheden om minder of duurzamere transportbewegingen over de weg te realiseren;</text:p>
                  </text:list-item>
                  <text:list-item text:style-override="id1-3-2-2-1-216-2-3-3">
                    <text:number>iii.</text:number>
                    <text:p text:style-name="al">beknopt stappenplan in fasering van de logistieke oplossing.</text:p>
                  </text:list-item>
                </text:list>
              </text:list-item>
            </text:list>
            <text:p text:style-name="tussenkopvet">Artikel 5.11.10 Looptijd van de regeling</text:p>
            <text:p text:style-name="al">Deze paragraaf is geldig tot 1 december 2022, tenzij Gedeputeerde Staten anders besluiten.</text:p>
            <text:p text:style-name="tussenkopondlijn">Paragraaf 7.2 Restauratie Rijksmonumenten</text:p>
            <text:p text:style-name="al">De Algemene toelichting komt als volgt te luiden:</text:p>
            <text:p text:style-name="tussenkopvetcur">Algemene toelichting</text:p>
            <text:p text:style-name="al">
            <text:span text:style-name="nadrukcur">Met ingang van 2012 heeft het Rijk middelen voor de restauratie van rijksmonumenten overgedragen aan de provincies. Deze regeling is daar een uitwerking van. Deze regeling is staatssteunproof. De Nationale Monumentenregeling kan gebruikt worden voor steun aan monumenten. Steunmaatregelen op basis van deze regeling hoeven niet aangemeld te worden bij de Europese Commissie.</text:span>
          </text:p>
            <text:p text:style-name="tussenkopvet">Artikel 7.2.1 Begripsbepaling</text:p>
            <text:p text:style-name="al">Het begrip ‘energiebesparende maatregelen’ vervalt.</text:p>
            <text:p text:style-name="al">Het begrip ‘energieonderzoek’ vervalt.</text:p>
            <text:p text:style-name="al">Het begrip ‘herbestemming’ vervalt.</text:p>
            <text:p text:style-name="al">Het begrip ‘herbouwwaarde’ vervalt.</text:p>
            <text:p text:style-name="al"/>
            <text:p text:style-name="al">Bij het begrip ‘restauratieplan’ komt ‘- indien van toepassing: een overzicht van de uit te voeren energiebesparende maatregelen’ te vervallen.</text:p>
            <text:p text:style-name="al"/>
            <text:p text:style-name="al">Het begrip ‘rijksmonument’ komt als volgt te luiden:</text:p>
            <text:list text:style-name="id1-3-2-2-1-232">
              <text:list-item text:style-override="id1-3-2-2-1-232-1">
                <text:number>-</text:number>
                <text:p text:style-name="al">rijksmonument: een van rijkswege beschermd monument of zelfstandig onderdeel, opgenomen in het landelijke Monumentenregister, niet zijnde een woonhuis met een woonhuisfunctie;</text:p>
              </text:list-item>
            </text:list>
            <text:p text:style-name="al">Het begrip ‘woonhuis’ vervalt.</text:p>
            <text:p text:style-name="tussenkopvet">Artikel 7.2.2 Subsidiabele activiteiten</text:p>
            <text:p text:style-name="al">Het artikel komt als volgt te luiden:</text:p>
            <text:p text:style-name="al">Gedeputeerde Staten kunnen subsidie verstrekken voor de restauratie van een rijksmonument.</text:p>
            <text:p text:style-name="tussenkopvet">Artikel 7.2.3 Criteria</text:p>
            <text:p text:style-name="al">Lid 1 sub c komt als volgt te luiden:</text:p>
            <text:list text:style-name="id1-3-2-2-1-239">
              <text:list-item text:style-override="id1-3-2-2-1-239-1">
                <text:number>c.</text:number>
                <text:p text:style-name="al">de subsidiabele kosten bedragen ten minste € 100.000,- en maximaal € 1.000.000,-.</text:p>
              </text:list-item>
            </text:list>
            <text:p text:style-name="al"/>
            <text:p text:style-name="al">Lid 1 sub d vervalt.</text:p>
            <text:p text:style-name="al">Lid 1 sub e vervalt.</text:p>
            <text:p text:style-name="al"/>
            <text:p text:style-name="al">Lid 1 sub f komt als volgt te luiden:</text:p>
            <text:list text:style-name="id1-3-2-2-1-245">
              <text:list-item text:style-override="id1-3-2-2-1-245-1">
                <text:number>f.</text:number>
                <text:p text:style-name="al">de restauratie wordt uitgevoerd door een aantoonbaar deskundig restauratiebedrijf dat werkt volgens de in de beroepsgroep geldende kwaliteitsnormen en richtlijnen;</text:p>
              </text:list-item>
            </text:list>
            <text:p text:style-name="al">Lid 2 vervalt.</text:p>
            <text:p text:style-name="tussenkopvet">Artikel 7.2.4 Hoogte van de subsidie</text:p>
            <text:p text:style-name="al">Het artikel komt als volgt te luiden:</text:p>
            <text:p text:style-name="al"/>
            <text:p text:style-name="al">De subsidie bedraagt maximaal 70% van de subsidiabele kosten.</text:p>
            <text:p text:style-name="tussenkopvet">Artikel 7.2.5 Subsidiabele kosten</text:p>
            <text:p text:style-name="al">Het artikel komt als volgt te luiden:</text:p>
            <text:p text:style-name="al"/>
            <text:p text:style-name="al">In afwijking van artikel 1.1.5 is voor de berekening van de subsidiabele kosten artikel 4 van de Sim en de bijbehorende Leidraad subsidiabele instandhoudingskosten 2013 van de Sim van toepassing.</text:p>
            <text:p text:style-name="tussenkopvet">Artikel 7.2.6 Indieningstermijn aanvraag</text:p>
            <text:p text:style-name="al">Lid 1 komt als volgt te luiden:</text:p>
            <text:p text:style-name="al">In afwijking van artikel 1.2.2 geldt dat een aanvraag voor subsidie kan worden ingediend vanaf 5 juli en ontvangen moet zijn uiterlijk op 1 september voor 17:00 uur van het betreffende kalenderjaar.</text:p>
            <text:p text:style-name="tussenkopvet">Artikel 7.2.7 Aanvullende stukken bij de aanvraag tot subsidieverlening</text:p>
            <text:p text:style-name="al">Lid 2 sub c komt als volg te luiden:</text:p>
            <text:list text:style-name="id1-3-2-2-1-260">
              <text:list-item text:style-override="id1-3-2-2-1-260-1">
                <text:number>c.</text:number>
                <text:p text:style-name="al">een actuele begroting, die gespecificeerd is in hoeveelheden, manuren, materialen, stelposten en onderaannemers. De aanvrager maakt daarbij gebruik van het begrotingsformat van het Rijk.</text:p>
              </text:list-item>
            </text:list>
            <text:p text:style-name="al">
            <text:span text:style-name="nadrukcur">
              <text:span text:style-name="nadrukvet">Toelichting:</text:span> dit begrotingsformat is te vinden op de website van Rijksdienst voor het Cultureel Erfgoed</text:span> (<text:a xlink:href="https://www.cultureelerfgoed.nl/onderwerpen/subsidie-instandhouding-rijksmonumenten/aanvraag-instandhoudingssubsidie-voorbereiden" xlink:type="simple">https://www.cultureelerfgoed.nl/onderwerpen/subsidie-instandhouding-rijksmonumenten/aanvraag-instandhoudingssubsidie-voorbereiden</text:a>).</text:p>
            <text:p text:style-name="al"/>
            <text:p text:style-name="al">Lid 2 sub e komt te vervallen</text:p>
            <text:p text:style-name="al">Lid 2 sub l komt te vervallen.</text:p>
            <text:p text:style-name="tussenkopvet">Artikel 7.2.9 Volgorde van behandeling</text:p>
            <text:p text:style-name="al">De toelichting op lid 1 vervalt.</text:p>
            <text:p text:style-name="al"/>
            <text:p text:style-name="al">De scoretabel komt er als volgt uit te zien:</text:p>
            <text:p text:style-name="al"/>
            <text:section text:name="table_id1-3-2-2-1-270" text:style-name="table">
              <text:p text:style-name="table_top"/>
              <table:table table:style-name="tgroup">
                <table:table-column table:style-name="id1-3-2-2-1-270-1-1"/>
                <table:table-column table:style-name="id1-3-2-2-1-270-1-2"/>
                <table:table-row table:style-name="row">
                  <table:table-cell table:style-name="cell_frame_all" table:number-rows-spanned="1" table:number-columns-spanned="1">
                    <text:p text:style-name="table_al">
                      <text:span text:style-name="nadrukvet">Scoretabel 1 ONDERDEEL </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Het rijksmonument is eigendom van een POM. Per POM kunnen maximaal twee aanvragen aanspraak maken op een punt. Indien de POM meer aanvragen indient, dient zij zelf een onderlinge prioritering aan te geve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e gevraagde subsidie ligt tussen de 50% en 70% van de subsidiabele kosten.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De gevraagde subsidie ligt tussen de 30% en 49% van de subsidiabele koste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De gevraagde subsidie ligt tussen de 1% en 29% van de subsidiabele koste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De aanvrager is aangewezen als Algemeen Nut Beogende Instell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e aanvraag heeft betrekking op een monument in de categorie Religieuze gebouwen van het Monumentenregiste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aanvraag heeft betrekking op een monument in de categorie Boerderijen, molens en bedrijven van het Monumentenregist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ext:p text:style-name="table_al">Totaalscore is de optelsom van toegekende punten. </text:p>
                  </table:table-cell>
                </table:table-row>
              </table:table>
              <text:p text:style-name="table_bottom"/>
            </text:section>
            <text:p text:style-name="al"/>
            <text:p text:style-name="al">Lid 4 vervalt.</text:p>
            <text:p text:style-name="tussenkopvet">Artikel 7.2.11 Weigeringsgronden</text:p>
            <text:p text:style-name="al">Lid 1 sub b komt als volgt te luiden:</text:p>
            <text:list text:style-name="id1-3-2-2-1-275">
              <text:list-item text:style-override="id1-3-2-2-1-275-1">
                <text:number>b.</text:number>
                <text:p text:style-name="al">het een aanvraag betreft voor een monument dat in het Monumentenregister is aangemerkt als woonhuis en een woonfunctie heeft.</text:p>
              </text:list-item>
            </text:list>
            <text:p text:style-name="al">na artikel 7.2.11 wordt een nieuw artikel 7.2.12 toegevoegd, deze luidt als volgt:</text:p>
            <text:p text:style-name="tussenkopvet">Artikel 7.2.12 Verplichtingen subsidieontvanger</text:p>
            <text:p text:style-name="al">In aanvulling op de artikelen 1.4.1 tot en met 1.4.7 is de subsidieontvanger verplicht om voorafgaand de start van de activiteit, een startgesprek te hebben met een adviseur van het Oversticht of de Rijksdienst.</text:p>
            <text:p text:style-name="tussenkopvet">Paragraaf 7.4 Versterking productieaanbod Overijssel</text:p>
            <text:p text:style-name="al">vervallen</text:p>
            <text:p text:style-name="tussenkopvet">Paragraaf 7.11 Nieuwe makers Overijssel</text:p>
            <text:p text:style-name="al">vervallen</text:p>
            <text:p text:style-name="al"/>
            <text:p text:style-name="al">Na paragraaf 7.16 wordt een nieuwe paragraaf 7.17 ingevoegd:</text:p>
            <text:p text:style-name="tussenkopvet">Paragraaf 7.17 Versterking maakklimaat kunst en cultuur Overijssel</text:p>
            <text:p text:style-name="tussenkopvetcur">Algemene toelichting</text:p>
            <text:p text:style-name="al">
            <text:span text:style-name="nadrukcur">Het doel van de regeling is het duurzaam versterken van het professionele maakklimaat voor kunst en cultuur in Overijssel waarmee de regionale infrastructuur wordt versterkt. Met de regeling stimuleert de provincie de ontwikkeling van activiteitenprogramma’s in toekomstbestendige netwerken en georganiseerde verbanden van (culturele) organisaties en makers in het middensegment. De provincie biedt daarbij de mogelijkheid om flexibel in te spelen op actuele ontwikkelingen.</text:span>
          </text:p>
            <text:p text:style-name="tussenkopvet">Artikel 7.17.1 Begripsbepalingen</text:p>
            <text:p text:style-name="al">In deze paragraaf wordt verstaan onder:</text:p>
            <text:list text:style-name="id1-3-2-2-1-290">
              <text:list-item text:style-override="id1-3-2-2-1-290-1">
                <text:number>-</text:number>
                <text:p text:style-name="al">artistieke kwaliteit: de kwaliteit van de artistieke ambities, uitgangspunten en de uitwerking daarvan, op basis van vakmanschap, zeggingskracht en originaliteit.</text:p>
                <text:p text:style-name="al">
                <text:span text:style-name="nadrukcur">
                  <text:span text:style-name="nadrukvet">Toelichting:</text:span> Artistieke kwaliteit blijkt uit het vakmanschap van de deelnemers, en de originaliteit en de te verwachten zeggingskracht van de activiteiten. Daarvoor is het noodzakelijk dat in de aanvraag duidelijk wordt gemaakt vanuit welke inhoudelijke visie de artistieke activiteiten gestalte krijgen. De combinatie van ambachtelijke vaardigheden en visie vormen het vakmanschap van de kunstenaar. Zeggingskracht ontstaat uit het vakmanschap plus wat wel de ‘noodzaak' of ‘urgentie' van een artistieke activiteit genoemd wordt. Bij originaliteit gaat het om de mate waarin de activiteiten zich in artistieke en conceptuele zin onderscheiden van het overige aanbod in de culturele sector.</text:span>
              </text:p>
              </text:list-item>
              <text:list-item text:style-override="id1-3-2-2-1-290-2">
                <text:number>-</text:number>
                <text:p text:style-name="al">maatschappelijke impact: het effect van de activiteiten waarbij de culturele waarde, de netwerkwaarde en de waarde voor publiek/inwoners (bijvoorbeeld via het sociaal domein) worden gewogen.</text:p>
                <text:p text:style-name="al">
                <text:span text:style-name="nadrukcur">
                  <text:span text:style-name="nadrukvet">Toelichting:</text:span> bij culturele waarde gaat het om het vergroten van de ontwikkeling van makers, het aantrekken, behouden en benutten van de professionele kunstmakers en artiesten in Overijssel, om nieuw professioneel cultureel aanbod, om de bijdrage aan de uitwisseling tussen makers, culturele instellingen en het onderwijs, de bijdrage aan het gebruik van de bestaande podia en overige presentatieplekken en het vergroten van de interactie met en bereik van publiek (fysiek en digitaal).</text:span>
              </text:p>
                <text:p text:style-name="al">
                <text:span text:style-name="nadrukcur">Bij netwerkwaarde gaat het om de bijdrage aan vitale netwerken tussen makers, organisaties, scholen, publiek in Overijssel, de bijdrage aan de ontwikkeling van de culturele sector in de stedelijke regio en de provincie Overijssel, de bijdrage aan de culturele sector en de professionele culturele netwerken in Nederland en eventueel de bijdrage aan de culturele sector en culturele netwerken buiten Nederland.</text:span>
              </text:p>
              </text:list-item>
              <text:list-item text:style-override="id1-3-2-2-1-290-3">
                <text:number>-</text:number>
                <text:p text:style-name="al">middensegment: een diverse verzameling van professionele makers, culturele organisaties, productieplekken, podia en presentatieplekken in het weefsel tussen de lokale kunstinitiatieven, broedplaatsen en opleidingen en de ‘top’ instellingen.</text:p>
                <text:p text:style-name="al">
                <text:span text:style-name="nadrukcur">
                  <text:span text:style-name="nadrukvet">Toelichting:</text:span> in dat middensegment speelt zich met name af het - vaak samen - maken van nieuw aanbod, het begeleiden van makers, de ontwikkeling van talent in de professionele kunsten, experimenteren en presenteren, om zo de basis met de top te verbinden.</text:span>
              </text:p>
              </text:list-item>
              <text:list-item text:style-override="id1-3-2-2-1-290-4">
                <text:number>-</text:number>
                <text:p text:style-name="al">professioneel maakklimaat: een samenhangende dynamiek waarin:</text:p>
                <text:list text:style-name="id1-3-2-2-1-290-4-3">
                  <text:list-item text:style-override="id1-3-2-2-1-290-4-3-1">
                    <text:number>•</text:number>
                    <text:p text:style-name="al">het talent van (potentiële) professionele kunstmakers en artiesten verder wordt ontwikkeld;</text:p>
                  </text:list-item>
                  <text:list-item text:style-override="id1-3-2-2-1-290-4-3-2">
                    <text:number>•</text:number>
                    <text:p text:style-name="al">nieuw cultureel aanbod tot stand komt;</text:p>
                  </text:list-item>
                  <text:list-item text:style-override="id1-3-2-2-1-290-4-3-3">
                    <text:number>•</text:number>
                    <text:p text:style-name="al">dat aanbod gepresenteerd wordt aan publiek;</text:p>
                  </text:list-item>
                  <text:list-item text:style-override="id1-3-2-2-1-290-4-3-4">
                    <text:number>•</text:number>
                    <text:p text:style-name="al">podia en presentatieplekken (binnen en buiten) worden benut;</text:p>
                  </text:list-item>
                  <text:list-item text:style-override="id1-3-2-2-1-290-4-3-5">
                    <text:number>•</text:number>
                    <text:p text:style-name="al">nieuwe (digitale) vormen van interactie met - en presentatie aan het publiek ontstaan;</text:p>
                  </text:list-item>
                  <text:list-item text:style-override="id1-3-2-2-1-290-4-3-6">
                    <text:number>•</text:number>
                    <text:p text:style-name="al">relaties met het kunstvakonderwijs en creatief MBO ontstaan en actief worden benut;</text:p>
                  </text:list-item>
                </text:list>
              </text:list-item>
              <text:list-item text:style-override="id1-3-2-2-1-290-5">
                <text:number>-</text:number>
                <text:p text:style-name="al">samenwerking: die handelingen die een inhoudelijke, praktische, financiële of kwalitatieve meerwaarde bewerkstelligen voor culturele organisaties of individuele kunst- en cultuurmakers. Een gezamenlijk doel op basis van wederkerigheid is de inzet van de samenwerking.</text:p>
              </text:list-item>
              <text:list-item text:style-override="id1-3-2-2-1-290-6">
                <text:number>-</text:number>
                <text:p text:style-name="al">talent: een kunstmaker die een intrinsieke motivatie en (artistiek) vermogen heeft om zijn of haar vaardigheden door te ontwikkelen naar of binnen een professioneel niveau.</text:p>
              </text:list-item>
              <text:list-item text:style-override="id1-3-2-2-1-290-7">
                <text:number>-</text:number>
                <text:p text:style-name="al">talentontwikkeling: activiteiten gericht op de identificatie, selectie, begeleiding en artistieke en zakelijke ontwikkeling van talent.</text:p>
              </text:list-item>
              <text:list-item text:style-override="id1-3-2-2-1-290-8">
                <text:number>-</text:number>
                <text:p text:style-name="al">zakelijke kwaliteit: de mate waarin en de wijze waarop de aanvrager in staat is om het activiteitenplan op professionele wijze te realiseren.</text:p>
                <text:p text:style-name="al">
                <text:span text:style-name="nadrukcur">
                  <text:span text:style-name="nadrukvet">Toelichting:</text:span> de volgende aspecten spelen bij de zakelijke kwaliteit een rol:</text:span>
              </text:p>
                <text:list text:style-name="id1-3-2-2-1-290-8-4">
                  <text:list-item text:style-override="id1-3-2-2-1-290-8-4-1">
                    <text:number>•</text:number>
                    <text:p text:style-name="al">
                    <text:span text:style-name="nadrukcur">de kwaliteit van bedrijfsvoering</text:span>
                  </text:p>
                  </text:list-item>
                  <text:list-item text:style-override="id1-3-2-2-1-290-8-4-2">
                    <text:number>•</text:number>
                    <text:p text:style-name="al">
                    <text:span text:style-name="nadrukcur">een realistische raming van kosten en inkomsten</text:span>
                  </text:p>
                  </text:list-item>
                  <text:list-item text:style-override="id1-3-2-2-1-290-8-4-3">
                    <text:number>•</text:number>
                    <text:p text:style-name="al">
                    <text:span text:style-name="nadrukcur">een sluitende begroting</text:span>
                  </text:p>
                  </text:list-item>
                  <text:list-item text:style-override="id1-3-2-2-1-290-8-4-4">
                    <text:number>•</text:number>
                    <text:p text:style-name="al">
                    <text:span text:style-name="nadrukcur">een evenwichtige financieringsmix</text:span>
                  </text:p>
                  </text:list-item>
                  <text:list-item text:style-override="id1-3-2-2-1-290-8-4-5">
                    <text:number>•</text:number>
                    <text:p text:style-name="al">
                    <text:span text:style-name="nadrukcur">de verhouding tussen het gevraagde bedrag, de activiteiten en het verwachte resultaat</text:span>
                  </text:p>
                  </text:list-item>
                  <text:list-item text:style-override="id1-3-2-2-1-290-8-4-6">
                    <text:number>•</text:number>
                    <text:p text:style-name="al">
                    <text:span text:style-name="nadrukcur">de marketing- en communicatiestrategie</text:span>
                  </text:p>
                  </text:list-item>
                  <text:list-item text:style-override="id1-3-2-2-1-290-8-4-7">
                    <text:number>•</text:number>
                    <text:p text:style-name="al">
                    <text:span text:style-name="nadrukcur">de Code Cultural Governance</text:span>
                  </text:p>
                  </text:list-item>
                  <text:list-item text:style-override="id1-3-2-2-1-290-8-4-8">
                    <text:number>•</text:number>
                    <text:p text:style-name="al">
                    <text:span text:style-name="nadrukcur">de Fair Practice Code</text:span>
                  </text:p>
                  </text:list-item>
                  <text:list-item text:style-override="id1-3-2-2-1-290-8-4-9">
                    <text:number>•</text:number>
                    <text:p text:style-name="al">
                    <text:span text:style-name="nadrukcur">een visie op de toekomstbestendigheid van het activiteitenprogramma</text:span>
                  </text:p>
                  </text:list-item>
                </text:list>
              </text:list-item>
            </text:list>
            <text:p text:style-name="tussenkopvet">Artikel 7.17.2 Subsidiabele activiteiten</text:p>
            <text:p text:style-name="al">Gedeputeerde Staten kunnen subsidie verstrekken voor meerjarige activiteitenprogramma’s ter versterking van het professioneel maakklimaat voor kunst en cultuur in Overijssel.</text:p>
            <text:p text:style-name="tussenkopvet">Artikel 7.17.3 Criteria</text:p>
            <text:list text:style-name="id1-3-2-2-1-294">
              <text:list-item text:style-override="id1-3-2-2-1-294-1">
                <text:number>1.</text:number>
                <text:p text:style-name="al">Een aanvrager voor subsidie als bedoeld in artikel 7.17.2 is een rechtspersoon die volgens het handelsregister van de Kamer van Koophandel in Overijssel is gevestigd.</text:p>
              </text:list-item>
              <text:list-item text:style-override="id1-3-2-2-1-294-2">
                <text:number>2.</text:number>
                <text:p text:style-name="al">Een aanvrager is volgens het handelsregister van de Kamer van Koophandel een professionele organisatie die beroepsmatig activiteiten verricht op het gebied van het culturele maakklimaat in Overijssel.</text:p>
              </text:list-item>
              <text:list-item text:style-override="id1-3-2-2-1-294-3">
                <text:number>3.</text:number>
                <text:p text:style-name="al">Het meerjarig activiteitenprogramma van de aanvrager:</text:p>
                <text:list text:style-name="id1-3-2-2-1-294-3-3">
                  <text:list-item text:style-override="id1-3-2-2-1-294-3-3-1">
                    <text:number>a.</text:number>
                    <text:p text:style-name="al">omvat de periode 1 september 2021 tot en met 31 december 2024.</text:p>
                  </text:list-item>
                  <text:list-item text:style-override="id1-3-2-2-1-294-3-3-2">
                    <text:number>b.</text:number>
                    <text:p text:style-name="al">is gericht op nieuw professioneel cultureel aanbod en/of talentontwikkeling van professionele makers;</text:p>
                  </text:list-item>
                  <text:list-item text:style-override="id1-3-2-2-1-294-3-3-3">
                    <text:number>c.</text:number>
                    <text:p text:style-name="al">is gericht op de verdere ontwikkeling van verschillende disciplines in de culturele sector in Overijssel, te weten muziek, theater (inclusief dans), beeldende- en mediakunst of multidisciplinaire kunst;</text:p>
                  </text:list-item>
                  <text:list-item text:style-override="id1-3-2-2-1-294-3-3-4">
                    <text:number>d.</text:number>
                    <text:p text:style-name="al">is gericht op het versterken van netwerken en dynamiek in het maakklimaat van het middensegment;</text:p>
                  </text:list-item>
                  <text:list-item text:style-override="id1-3-2-2-1-294-3-3-5">
                    <text:number>e.</text:number>
                    <text:p text:style-name="al">geeft blijk van een artistieke en zakelijke betekenis voor ten minste de regio;</text:p>
                    <text:p text:style-name="al">
                    <text:span text:style-name="nadrukcur">
                      <text:span text:style-name="nadrukvet">Toelichting:</text:span> dit kan blijken uit bijvoorbeeld een schriftelijk en/of financieel commitment van de betrokken gemeente(n), samenwerkingspartners, bedrijven, publiek.</text:span>
                  </text:p>
                  </text:list-item>
                  <text:list-item text:style-override="id1-3-2-2-1-294-3-3-6">
                    <text:number>f.</text:number>
                    <text:p text:style-name="al">geeft ten aanzien van lid 3, a tot en met e, inzicht in een:</text:p>
                    <text:list text:style-name="id1-3-2-2-1-294-3-3-6-3">
                      <text:list-item text:style-override="id1-3-2-2-1-294-3-3-6-3-1">
                        <text:number>i</text:number>
                        <text:p text:style-name="al">stapsgewijze artistieke en zakelijke ontwikkeling en borging van activiteiten en organisatie(s);</text:p>
                      </text:list-item>
                      <text:list-item text:style-override="id1-3-2-2-1-294-3-3-6-3-2">
                        <text:number>ii</text:number>
                        <text:p text:style-name="al">stapsgewijze ontwikkeling naar ten minste (verdere) provinciale of nationale uitstraling;</text:p>
                      </text:list-item>
                      <text:list-item text:style-override="id1-3-2-2-1-294-3-3-6-3-3">
                        <text:number>iii</text:number>
                        <text:p text:style-name="al">stapsgewijze verbreding van de financieringsmix;</text:p>
                      </text:list-item>
                    </text:list>
                  </text:list-item>
                  <text:list-item text:style-override="id1-3-2-2-1-294-3-3-7">
                    <text:number>g.</text:number>
                    <text:p text:style-name="al">geeft een beschrijving van de marketingstrategie op de activiteiten die in het meerjarig activiteitenprogramma zijn opgenomen;</text:p>
                  </text:list-item>
                  <text:list-item text:style-override="id1-3-2-2-1-294-3-3-8">
                    <text:number>h.</text:number>
                    <text:p text:style-name="al">geeft inzicht in de manier waarop wordt omgegaan met de culturele codes. Voor wat betreft de code Cultural Governance hoe deze wordt toegepast. Voor de codes Fair Practice en Diversiteit &amp; Inclusie geldt: pas toe of leg uit.</text:p>
                  </text:list-item>
                  <text:list-item text:style-override="id1-3-2-2-1-294-3-3-9">
                    <text:number>i.</text:number>
                    <text:p text:style-name="al">geeft een beschrijving van de beoogde maatschappelijke impact van het activiteitenprogramma op:</text:p>
                    <text:list text:style-name="id1-3-2-2-1-294-3-3-9-3">
                      <text:list-item text:style-override="id1-3-2-2-1-294-3-3-9-3-1">
                        <text:number>i.</text:number>
                        <text:p text:style-name="al">het maakklimaat (maken van nieuw cultureel aanbod en/of talentontwikkeling);</text:p>
                      </text:list-item>
                      <text:list-item text:style-override="id1-3-2-2-1-294-3-3-9-3-2">
                        <text:number>ii.</text:number>
                        <text:p text:style-name="al">dynamische netwerken, samenwerking en georganiseerde verbanden;</text:p>
                      </text:list-item>
                      <text:list-item text:style-override="id1-3-2-2-1-294-3-3-9-3-3">
                        <text:number>iii.</text:number>
                        <text:p text:style-name="al">de betekenis voor de stedelijke regio, de provincie en eventueel (inter-) nationaal;</text:p>
                      </text:list-item>
                      <text:list-item text:style-override="id1-3-2-2-1-294-3-3-9-3-4">
                        <text:number>iv.</text:number>
                        <text:p text:style-name="al">het publiek/de inwoners</text:p>
                      </text:list-item>
                      <text:list-item text:style-override="id1-3-2-2-1-294-3-3-9-3-5">
                        <text:number>v.</text:number>
                        <text:p text:style-name="al">en de manier waarop deze impact wordt gemeten.</text:p>
                      </text:list-item>
                    </text:list>
                  </text:list-item>
                </text:list>
              </text:list-item>
              <text:list-item text:style-override="id1-3-2-2-1-294-4">
                <text:number>4.</text:number>
                <text:p text:style-name="al">De behaalde totale score op basis van scoretabel 1 bedraagt tenminste 55 punten.</text:p>
              </text:list-item>
              <text:list-item text:style-override="id1-3-2-2-1-294-5">
                <text:number>5.</text:number>
                <text:p text:style-name="al">Indien de aanvrager meerjarig subsidie ontvangt op grond van een andere paragraaf in het Uitvoeringsbesluit Subsidies Overijssel 2017 geldt dat er sprake moet zijn van op die paragraaf aanvullende activiteiten.</text:p>
              </text:list-item>
              <text:list-item text:style-override="id1-3-2-2-1-294-6">
                <text:number>6.</text:number>
                <text:p text:style-name="al">Indien de te verstrekken subsidie staatssteun oplevert in de zin van artikel 107 eerste lid van het VWEU, dan moet de subsidie voldoen aan artikel 53 van de AGVV.</text:p>
              </text:list-item>
            </text:list>
            <text:p text:style-name="tussenkopvet">Artikel 7.17.4 Hoogte van de subsidie</text:p>
            <text:list text:style-name="id1-3-2-2-1-296">
              <text:list-item text:style-override="id1-3-2-2-1-296-1">
                <text:number>1.</text:number>
                <text:p text:style-name="al">De subsidie bedraagt per aanvraag maximaal 60% van de subsidiabele kosten met een maximum van € 125.000,- per jaar voor een meerjarig activiteitenprogramma.</text:p>
              </text:list-item>
              <text:list-item text:style-override="id1-3-2-2-1-296-2">
                <text:number>2.</text:number>
                <text:p text:style-name="al">In afwijking van artikel 1.1.6 derde lid zijn kosten pas subsidiabel vanaf 1 september 2021.</text:p>
              </text:list-item>
            </text:list>
            <text:p text:style-name="tussenkopvet">Artikel 7.17.5 Indieningstermijn aanvraag tot subsidieverlening</text:p>
            <text:list text:style-name="id1-3-2-2-1-298">
              <text:list-item text:style-override="id1-3-2-2-1-298-1">
                <text:number>1.</text:number>
                <text:p text:style-name="al">In afwijking van artikel 1.2.2 geldt dat een aanvraag om subsidie kan worden ingediend vanaf 25 mei 2021 9.00 uur en ontvangen moet zijn uiterlijk op 18 juni 2021 vóór 17.00 uur.</text:p>
              </text:list-item>
              <text:list-item text:style-override="id1-3-2-2-1-298-2">
                <text:number>2.</text:number>
                <text:p text:style-name="al">Aanvragen die op 18 juni 2021 17.00 uur niet volledig zijn, worden niet in behandeling genomen.</text:p>
              </text:list-item>
            </text:list>
            <text:p text:style-name="al">
            <text:span text:style-name="nadrukcur">
              <text:span text:style-name="nadrukvet">Toelichting:</text:span> Omdat het een tenderregeling is, is het voor de gelijktijdige beoordeling nodig dat alle stukken voor de sluiting van de aanvraagtermijn ingediend zijn. Na de sluitingsdatum is er alleen ruimte voor het herstel van administratieve kleinigheden die niet inhoudelijk van aard zijn, zoals een handtekening of een bankrekeningnummer.</text:span>
          </text:p>
            <text:p text:style-name="tussenkopvet">Artikel 7.17.6 Aanvullende stukken bij de aanvraag tot subsidieverlening</text:p>
            <text:list text:style-name="id1-3-2-2-1-301">
              <text:list-item text:style-override="id1-3-2-2-1-301-1">
                <text:number>1.</text:number>
                <text:p text:style-name="al">De aanvrager maakt bij de aanvraag gebruik van het aanvraagformulier Versterking maakklimaat kunst en cultuur Overijssel en het begrotingsformat Versterking maakklimaat kunst en cultuur Overijssel.</text:p>
              </text:list-item>
              <text:list-item text:style-override="id1-3-2-2-1-301-2">
                <text:number>2.</text:number>
                <text:p text:style-name="al">In aanvulling op artikel 1.2.1 tweede lid overlegt de aanvrager bij de aanvraag om subsidie als bedoeld in artikel 7.17.2 een meerjarig activiteitenplan.</text:p>
                <text:p text:style-name="al">
                <text:span text:style-name="nadrukcur">
                  <text:span text:style-name="nadrukvet">Toelichting:</text:span> zie artikel 7.17.3, derde lid, voor de eisen waaraan een meerjarig activiteitenprogramma moet voldoen om voor subsidie in aanmerking te komen.</text:span>
              </text:p>
              </text:list-item>
            </text:list>
            <text:p text:style-name="tussenkopvet">Artikel 7.17.7 Subsidieplafond</text:p>
            <text:p text:style-name="al">Gedeputeerde Staten stellen een meerjarig subsidieplafond vast voor de periode 25 mei 2021 tot en met 31 december 2024.</text:p>
            <text:p text:style-name="tussenkopvet">Artikel 7.17.8 Volgorde van behandeling</text:p>
            <text:list text:style-name="id1-3-2-2-1-305">
              <text:list-item text:style-override="id1-3-2-2-1-305-1">
                <text:number>1.</text:number>
                <text:p text:style-name="al">In afwijking van artikel 1.1.4 plaatsen Gedeputeerde Staten de subsidieaanvragen, die voldoen aan de in artikel 7.17.3 gestelde criteria, in een volgorde op basis van behaalde score. De score wordt bepaald op basis van de in Scoretabel 1 genoemde wegingscriteria.</text:p>
              </text:list-item>
              <text:list-item text:style-override="id1-3-2-2-1-305-2">
                <text:number>2.</text:number>
                <text:p text:style-name="al">Bij een gelijke totaalscore wordt prioriteit gegeven aan een aanvraag die het beste scoort op onderdeel 1, daarna zonodig op onderdeel 2 en als dan nog sprake is van een gelijke score, op onderdeel 3. Indien in dat geval nog steeds sprake is van een gelijke score, vindt loting tussen die betreffende aanvragen plaats.</text:p>
                <text:p text:style-name="tussenkopvet">Scoretabel 1</text:p>
                <text:p><draw:frame draw:style-name="lidiv"><draw:text-box ofo:max-width="15.3cm" ofo:min-height="1cm" ofo:min-width="5cm"><text:section text:name="table_id1-3-2-2-1-305-2-4" text:style-name="table"><text:p text:style-name="table_top"/>
                <table:table table:style-name="tgroup">
                  <table:table-column table:style-name="id1-3-2-2-1-305-2-4-1-1"/>
                  <table:table-column table:style-name="id1-3-2-2-1-305-2-4-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p text:style-name="table_al">1. Artistiek inhoudelijke kwaliteit, blijkend uit:</text:p>
                        <text:p text:style-name="table_al">a. vakmanschap</text:p>
                        <text:p text:style-name="table_al">b. zeggingskracht en</text:p>
                        <text:p text:style-name="table_al">c. originaliteit</text:p>
                      </table:table-cell>
                      <table:table-cell table:style-name="cell_frame_all" table:number-rows-spanned="1" table:number-columns-spanned="1">
                        <text:p text:style-name="table_al"/>
                        <text:p text:style-name="table_al">10 punten</text:p>
                        <text:p text:style-name="table_al">10 punten</text:p>
                        <text:p text:style-name="table_al">10 punten</text:p>
                      </table:table-cell>
                    </table:table-row>
                    <table:table-row table:style-name="row">
                      <table:table-cell table:style-name="cell_frame_all" table:number-rows-spanned="1" table:number-columns-spanned="1">
                        <text:p text:style-name="table_al">2. Zakelijke kwaliteit, blijkend uit:</text:p>
                        <text:p text:style-name="table_al">a. financiële haalbaarheid</text:p>
                        <text:p text:style-name="table_al">b. ondernemerschap</text:p>
                      </table:table-cell>
                      <table:table-cell table:style-name="cell_frame_all" table:number-rows-spanned="1" table:number-columns-spanned="1">
                        <text:p text:style-name="table_al"/>
                        <text:p text:style-name="table_al">15 punten</text:p>
                        <text:p text:style-name="table_al">15 punten</text:p>
                      </table:table-cell>
                    </table:table-row>
                    <table:table-row table:style-name="row">
                      <table:table-cell table:style-name="cell_frame_all" table:number-rows-spanned="1" table:number-columns-spanned="1">
                        <text:p text:style-name="table_al">3 . Maatschappelijke impact:</text:p>
                        <text:p text:style-name="table_al">a. impact op het maakklimaat</text:p>
                        <text:p text:style-name="table_al">b. impact op dynamische netwerken, samenwerking en georganiseerde verbanden;</text:p>
                        <text:p text:style-name="table_al">c. betekenis voor de stedelijke regio, de provincie en (inter)nationaal</text:p>
                        <text:p text:style-name="table_al">d. impact op het publieksbereik en/of de inwoners</text:p>
                      </table:table-cell>
                      <table:table-cell table:style-name="cell_frame_all" table:number-rows-spanned="1" table:number-columns-spanned="1">
                        <text:p text:style-name="table_al"/>
                        <text:p text:style-name="table_al">10 punten</text:p>
                        <text:p text:style-name="table_al">10 punten</text:p>
                        <text:p text:style-name="table_al">10 punten</text:p>
                        <text:p text:style-name="table_al">10 punten</text:p>
                      </table:table-cell>
                    </table:table-row>
                    <table:table-row table:style-name="row">
                      <table:table-cell table:style-name="cell_frame_all" table:number-rows-spanned="1" table:number-columns-spanned="1">
                        <text:p text:style-name="table_al">Totale score</text:p>
                      </table:table-cell>
                      <table:table-cell table:style-name="cell_frame_all" table:number-rows-spanned="1" table:number-columns-spanned="1">
                        <text:p text:style-name="table_al">100 punten</text:p>
                      </table:table-cell>
                    </table:table-row>
                  
                </table:table>
              <text:p text:style-name="table_bottom"/></text:section></draw:text-box></draw:frame></text:p>
              </text:list-item>
            </text:list>
            <text:p text:style-name="tussenkopvet">Artikel 7.17.9 Adviescommissie</text:p>
            <text:list text:style-name="id1-3-2-2-1-307">
              <text:list-item text:style-override="id1-3-2-2-1-307-1">
                <text:number>1.</text:number>
                <text:p text:style-name="al">Gedeputeerde Staten leggen een volledige aanvraag voor subsidie als bedoeld in artikel 7.17.2 ter advies voor aan de Adviescommissie Cultuur die binnen zes weken een advies aan Gedeputeerde Staten uitbrengt. Indien nodig kan deze termijn door Gedeputeerde Staten met een termijn van maximaal twee weken worden verlengd.</text:p>
              </text:list-item>
              <text:list-item text:style-override="id1-3-2-2-1-307-2">
                <text:number>2.</text:number>
                <text:p text:style-name="al">Het advies heeft betrekking op de criteria zoals genoemd in artikel 7.17.3, lid 3 en scoretabel 1.</text:p>
              </text:list-item>
            </text:list>
            <text:p text:style-name="tussenkopvet">Artikel 7.17.10 Weigeringsgronden</text:p>
            <text:p text:style-name="al">In aanvulling op artikel 1.1.7 weigeren Gedeputeerde Staten de subsidie indien:</text:p>
            <text:list text:style-name="id1-3-2-2-1-310">
              <text:list-item text:style-override="id1-3-2-2-1-310-1">
                <text:number>a.</text:number>
                <text:p text:style-name="al">de aanvrager een BIS-instelling betreft of een instelling betreft die zich primair bezig houdt met activiteiten op gebied van cultuureducatie, cultuurparticipatie, erfgoed, bibliotheken, festivals of evenementen.</text:p>
                <text:p text:style-name="al">
                <text:span text:style-name="nadrukcur">
                  <text:span text:style-name="nadrukvet">Toelichting:</text:span> Gedeputeerde Staten willen met deze regeling het professionele maakklimaat in het middensegment van de culturele sector versterken en vinden het daarom belangrijk dat aanvragers uit dit middensegment afkomstig zijn. De onder a. genoemde partijen kunnen wel in het activiteitenprogramma participeren.</text:span>
              </text:p>
              </text:list-item>
              <text:list-item text:style-override="id1-3-2-2-1-310-2">
                <text:number>b.</text:number>
                <text:p text:style-name="al">de te verstrekken subsidie lager is dan € 50.000,- per jaar.</text:p>
              </text:list-item>
            </text:list>
            <text:p text:style-name="tussenkopvet">Artikel 7.17.11 Verplichtingen subsidieontvanger</text:p>
            <text:p text:style-name="al">In aanvulling op de artikelen 1.4.1, 1.4.2, 1.4.3, 1.4.6 en 1.4.7 is de subsidieontvanger verplicht:</text:p>
            <text:list text:style-name="id1-3-2-2-1-313">
              <text:list-item text:style-override="id1-3-2-2-1-313-1">
                <text:number>a.</text:number>
                <text:p text:style-name="al">goede voorbeelden binnen de cultuursector te delen;</text:p>
              </text:list-item>
              <text:list-item text:style-override="id1-3-2-2-1-313-2">
                <text:number>b.</text:number>
                <text:p text:style-name="al">te communiceren over de resultaten van de gesubsidieerde activiteiten via de eigen mediakanalen.</text:p>
              </text:list-item>
            </text:list>
            <text:p text:style-name="tussenkopvet">Artikel 7.17.12 Tussenrapportage</text:p>
            <text:p text:style-name="al">Overeenkomstig artikel 1.4.3 overlegt de subsidieontvanger jaarlijks vóór 1 juni een tussenrapportage. De tussenrapportages worden voor een begeleidingsadvies voorgelegd aan de adviescommissie Cultuur, die binnen zes weken advies geeft.</text:p>
            <text:p text:style-name="tussenkopvet">Artikel 7.17.13 Vaststelling subsidie</text:p>
            <text:p text:style-name="al">In afwijking van artikel 1.5.2. dient de subsidieontvanger een verzoek tot vaststelling van de subsidie in bij Gedeputeerde Staten binnen een zes maanden na beëindiging van de periode waarvoor de subsidie is verstrekt. Hierbij overlegt de subsidieontvanger tevens een inhoudelijke eindrapportage, waarin wordt aangegeven of en op welke wijze de activiteiten of de samenwerking na afloop van de projectperiode worden voortgezet.</text:p>
            <text:p text:style-name="tussenkopvet">Artikel 7.17.14 Looptijd van de regeling</text:p>
            <text:p text:style-name="al">Deze paragraaf is geldig tot en met 31 december 2024, tenzij Gedeputeerde Staten anders besluiten.</text:p>
            <text:p text:style-name="al"/>
            <text:p text:style-name="al">
            <text:span text:style-name="nadrukvet">Inwerkingtreding:</text:span>
          </text:p>
            <text:p text:style-name="al">Het besluit treedt in werking 1 dag na publicatie in het Provinciaal Blad.</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21/0106156</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1-05-21</meta:user-defined>
    <meta:user-defined meta:name="DCTERMS.W3CDTF/OVERHEIDop.jaargang">2021</meta:user-defined>
    <meta:user-defined meta:name="OVERHEIDop.externeBijlage">Dienstenbundel_Overijssel_2021|exb-2021-29600</meta:user-defined>
    <meta:user-defined meta:name="OVERHEIDop.externeBijlage">Normen_tabel_voor_Dienstenbundel_Overijssel_2021|exb-2021-29601</meta:user-defined>
    <meta:user-defined meta:name="OVERHEIDop.publicationIssue">3868</meta:user-defined>
    <meta:user-defined meta:name="OVERHEIDop.betreftRegeling">CVDR601224_52</meta:user-defined>
    <meta:user-defined meta:name="xs:date/OVERHEIDop.startdatum">2021-05-22</meta:user-defined>
    <meta:user-defined meta:name="OVERHEIDop.PrbID/DC.identifier">prb-2021-3868</meta:user-defined>
    <meta:user-defined meta:name="OVERHEIDop.versieInformatie"/>
  </office:meta>
</office:document-meta>
</file>