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221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2 nieuwe stalen bordessen</text:p>
            <text:p text:style-name="common-al">Aanvraagdatum : 31 maart 2021</text:p>
            <text:p text:style-name="common-al">Verzenddatum : 17 mei 2021</text:p>
            <text:p text:style-name="common-al">Zaaknummer : 99992210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9999221041</meta:user-defined>
    <meta:user-defined meta:name="DCTERMS.abstract">Verlenging proceduretermijn bouwen van 2 nieuwe stalen bordessen</meta:user-defined>
    <dc:language>nl</dc:language>
    <meta:user-defined meta:name="OVERHEID.EPSG28992/DC.spatial">66738.337 439792.2</meta:user-defined>
    <meta:user-defined meta:name="DC.title">Kennisgeving verlengen proceduretermijn BP Raffinaderij Rotterdam B.V. (9999221041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3840</meta:user-defined>
    <meta:user-defined meta:name="OVERHEIDop.PrbID/DC.identifier">prb-2021-3840</meta:user-defined>
    <meta:user-defined meta:name="OVERHEIDop.versieInformatie"/>
  </office:meta>
</office:document-meta>
</file>